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ingeperkt gebruik GGO’s op de Uppsalalaan 1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omgevingsvergunning verleend aan Kadans Science Partner XIII B.V. te Haaren. De vergunning betreft het wijzigen van een omgevingsvergunning voor de locatie Uppsalalaan 17 in Utrecht. Deze aanvraag gaat over over het ingeperkt gebruik met maximaal inperkingsniveau I, van genetisch gemodificeerde organismen (GGO). Het betreft het toevoegen van de categorie van fysische inperking (CFI) voor industriële processen (MI). Deze CFI maakt vooralsnog geen deel uit van de huidige vergunning.</text:p>
            <text:p text:style-name="common-al"/>
            <text:p text:style-name="common-al">
            <text:span text:style-name="nadrukvet">Inwerkingtreding</text:span>
          </text:p>
            <text:p text:style-name="common-al">Het besluit is op 24 december 2025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23 december 2025 verzonden. Dit betekent dat uiterlijk op 3 februar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3 febr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72.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05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ingeperkt gebruik GGO’s op de Uppsalalaan 17 in Utrecht</meta:user-defined>
    <meta:user-defined meta:name="DCTERMS.W3CDTF/DCTERMS.available">2025-12-31</meta:user-defined>
    <meta:user-defined meta:name="DCTERMS.W3CDTF/OVERHEIDop.jaargang">2025</meta:user-defined>
    <meta:user-defined meta:name="OVERHEIDop.publicationIssue">570591</meta:user-defined>
    <meta:user-defined meta:name="OVERHEIDop.GmbID/DC.identifier">gmb-2025-570591</meta:user-defined>
    <meta:user-defined meta:name="OVERHEIDop.versieInformatie"/>
  </office:meta>
</office:document-meta>
</file>