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 Besluit activiteiten leefomgeving, Ekkersrijt 2066,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Rhenus Warehousing Solutions Eindhoven B.V.</text:p>
            <text:p text:style-name="common-al">Locatie: Ekkersrijt 2066, Son en Breugel</text:p>
            <text:p text:style-name="common-al">Activiteit: Het opslaan van gevaarlijke stoffen in verpakking voor maximaal 24 uur ten behoeve van het transport</text:p>
            <text:p text:style-name="common-al">Voor: Het starten van een milieubelastende activiteit</text:p>
            <text:p text:style-name="common-al">Datum melding: 13 november 2025</text:p>
            <text:p text:style-name="common-al">DSO-verzoeknummer: 2025111301541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7579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058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8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8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579 </meta:user-defined>
    <dc:language>nl</dc:language>
    <meta:user-defined meta:name="OVERHEIDop.locatietype/OVERHEIDop.gebiedsmarkering">Adres</meta:user-defined>
    <meta:user-defined meta:name="DC.title">Gemeente Son en Breugel, melding Besluit activiteiten leefomgeving, Ekkersrijt 2066, Son en Breug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583</meta:user-defined>
    <meta:user-defined meta:name="OVERHEIDop.GmbID/DC.identifier">gmb-2025-570583</meta:user-defined>
    <meta:user-defined meta:name="OVERHEIDop.versieInformatie"/>
  </office:meta>
</office:document-meta>
</file>