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- OMGEVINGSPLANACTIVITEIT – TECHNISCH BOUWEN – IN/-UITRIT – LIDWINASTRAAT 5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Lidwinastraat 53 Vught, het aanleggen van een in-/uitrit, technisch bouwen, Z25-299322.</text:p>
            <text:p text:style-name="common-al"/>
            <text:p text:style-name="common-al">De aanvraag is ontvangen op 19 dec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7058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8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8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VUGHT – BINNENGEKOMEN AANVRAAG - OMGEVINGSPLANACTIVITEIT – TECHNISCH BOUWEN – IN/-UITRIT – LIDWINASTRAAT 53 VUGH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0580</meta:user-defined>
    <meta:user-defined meta:name="OVERHEIDop.GmbID/DC.identifier">gmb-2025-570580</meta:user-defined>
    <meta:user-defined meta:name="OVERHEIDop.versieInformatie"/>
  </office:meta>
</office:document-meta>
</file>