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uitbreiding woning, Hagelkruisweg 67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25 een besluit genomen op de aanvraag omgevingsvergunning voor het Verbouw/uitbreiding woning op de locatie Hagelkruisweg 67 Meijel. De aanvraag is geregistreerd onder zaaknummer Z2023-00001909.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Het besluit en de bijbehorende stukken liggen met ingang van 30 dec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3-0000190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dec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057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7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7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09</meta:user-defined>
    <meta:user-defined meta:name="DCTERMS.abstract">Betreft:  Besluit op locatie Hagelkruisweg 67 Meijel</meta:user-defined>
    <dc:language>nl</dc:language>
    <meta:user-defined meta:name="OVERHEIDop.locatietype/OVERHEIDop.gebiedsmarkering">Punt</meta:user-defined>
    <meta:user-defined meta:name="DC.title">Toestemming voor Verbouw/uitbreiding woning, Hagelkruisweg 67 Meijel</meta:user-defined>
    <meta:user-defined meta:name="DCTERMS.W3CDTF/DCTERMS.available">2025-12-29</meta:user-defined>
    <meta:user-defined meta:name="DCTERMS.W3CDTF/OVERHEIDop.jaargang">2025</meta:user-defined>
    <meta:user-defined meta:name="OVERHEIDop.publicationIssue">570577</meta:user-defined>
    <meta:user-defined meta:name="OVERHEIDop.GmbID/DC.identifier">gmb-2025-570577</meta:user-defined>
    <meta:user-defined meta:name="OVERHEIDop.versieInformatie"/>
  </office:meta>
</office:document-meta>
</file>