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ndreashof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7 toekomstbestendige woningen,  Andreashof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ndreashof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7 toekomstbestendige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94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057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529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Andreashof Hilvarenbe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75</meta:user-defined>
    <meta:user-defined meta:name="OVERHEIDop.GmbID/DC.identifier">gmb-2025-570575</meta:user-defined>
    <meta:user-defined meta:name="OVERHEIDop.versieInformatie"/>
  </office:meta>
</office:document-meta>
</file>