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Financiële verordening 2025 van de gemeente Súdwest-Fryslân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college van burgemeester en wethouders van 29 oktober 2025;</text:p>
            <text:p text:style-name="al"/>
            <text:p text:style-name="al">gelet op artikel 212 van de Gemeentewet;</text:p>
            <text:p text:style-name="al"/>
            <text:p text:style-name="al">overwegende dat het wenselijk is de verordening op onderdelen aan te passen</text:p>
            <text:p text:style-name="al"/>
            <text:p text:style-name="al">besluit: </text:p>
            <text:p text:style-name="al"/>
            <text:p text:style-name="al">vast te stellen</text:p>
            <text:p text:style-name="al"/>
            <text:p text:style-name="al">Financiële verordening 2025 van de gemeente Súdwest-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dministratie: het systematisch verzamelen, vastleggen, verwerken en verstrekken van informatie ten behoeve van het besturen, het functioneren en het beheersen van (onderdelen van) de organisatie en ten behoeve van de verantwoording die daarover moet worden afgelegd;</text:p>
                    </text:list-item>
                    <text:list-item text:style-override="id1-3-2-2-1-3-2-1-3-2">
                      <text:number>b.</text:number>
                      <text:p text:style-name="al">college: het college van een gemeente, ook wel het college van <text:a xlink:href="https://www.google.com/search?sca_esv=79c832bf811e105b&amp;rlz=1C1GCEJ_enNL1052NL1052&amp;sxsrf=AE3TifN1ndEyY1QCi-9kN5N99ih5NINiyA%3A1757337267523&amp;q=burgemeester+en+wethouders&amp;sa=X&amp;ved=2ahUKEwiq9dK8n8mPAxXq1gIHHVtnGREQxccNegQIVBAB&amp;mstk=AUtExfD-UE0D9rJf5p-KsfxLi_6auX6aZCvp69FGnorZK0BVeztYSsdY1JHc7N7XazCW5zsfMkDduV2bCIh07FmyjNv2DBT43DN2-q7OFPQ9UURl4Z568HJ32xEy-TXiSv36kDN_uLVYSkMod33CP8xh2XO4ij1N682qt4CAPnKy-oNv1iZLDN9Gs2ItBPWITOqUO9ugGS5cMyZ_2OF6Vv7zHxlfwDEF-QS2NoPMvGxMvqwKIxJQ_hDCyTPE0eU5zBvLYXm1AuPcPA15H5tdvQaengSf&amp;csui=3" xlink:type="simple">burgemeester en wethouders</text:a> (B&amp;W) genoemd, is het dagelijks bestuur van de gemeente. Het college bestaat uit de burgemeester en de wethouders, die door de gemeenteraad worden benoemd. Zij voeren de besluiten van de gemeenteraad uit, beheren de financiën van de gemeente en zorgen voor de uitvoering van wet- en regelgeving, waarbij de gemeenteraad achteraf controleert;</text:p>
                    </text:list-item>
                    <text:list-item text:style-override="id1-3-2-2-1-3-2-1-3-3">
                      <text:number>c.</text:number>
                      <text:p text:style-name="al">compensabele omzetbelasting: omzetbelasting die gedeclareerd wordt bij het BTW-compensatiefonds;</text:p>
                    </text:list-item>
                    <text:list-item text:style-override="id1-3-2-2-1-3-2-1-3-4">
                      <text:number>d.</text:number>
                      <text:p text:style-name="al">doelmatigheid: het realiseren van bepaalde prestaties met een zo beperkt mogelijke inzet van middelen;</text:p>
                    </text:list-item>
                    <text:list-item text:style-override="id1-3-2-2-1-3-2-1-3-5">
                      <text:number>e.</text:number>
                      <text:p text:style-name="al">doeltreffendheid: de mate waarin de beoogde maatschappelijke effecten van beleid ook daadwerkelijk worden behaald;</text:p>
                    </text:list-item>
                    <text:list-item text:style-override="id1-3-2-2-1-3-2-1-3-6">
                      <text:number>f.</text:number>
                      <text:p text:style-name="al">financiële administratie: het onderdeel van de administratie dat het systematisch maken en verwerken van aantekeningen betreffende de financiële gegevens van (onderdelen van) de organisatie omvat, ten einde te komen tot een goed inzicht in:</text:p>
                      <text:list text:style-name="id1-3-2-2-1-3-2-1-3-6-3">
                        <text:list-item text:style-override="id1-3-2-2-1-3-2-1-3-6-3-1">
                          <text:number>1.</text:number>
                          <text:p text:style-name="al">de financiële positie;</text:p>
                        </text:list-item>
                        <text:list-item text:style-override="id1-3-2-2-1-3-2-1-3-6-3-2">
                          <text:number>2.</text:number>
                          <text:p text:style-name="al">het financieel beheer;</text:p>
                        </text:list-item>
                        <text:list-item text:style-override="id1-3-2-2-1-3-2-1-3-6-3-3">
                          <text:number>3.</text:number>
                          <text:p text:style-name="al">de uitvoering van de begroting;</text:p>
                        </text:list-item>
                        <text:list-item text:style-override="id1-3-2-2-1-3-2-1-3-6-3-4">
                          <text:number>4.</text:number>
                          <text:p text:style-name="al">het afwikkelen van vorderingen en schulden;</text:p>
                        </text:list-item>
                        <text:list-item text:style-override="id1-3-2-2-1-3-2-1-3-6-3-5">
                          <text:number>5.</text:number>
                          <text:p text:style-name="al">alsmede het afleggen van rekening en verantwoording daarover;</text:p>
                        </text:list-item>
                      </text:list>
                    </text:list-item>
                    <text:list-item text:style-override="id1-3-2-2-1-3-2-1-3-7">
                      <text:number>g.</text:number>
                      <text:p text:style-name="al">financiële positie: het vermogen van gemeenten in relatie tot de exploitatie, met inachtneming van de risico’s. Belangrijk daarbij is dat het bij de financiële positie uitdrukkelijk gaat om het beeld van de financiën van de gemeente in het recente verleden (rekeningen), over het begrotingsjaar en de daarop volgende jaren (meerjarenraming);</text:p>
                    </text:list-item>
                    <text:list-item text:style-override="id1-3-2-2-1-3-2-1-3-8">
                      <text:number>h.</text:number>
                      <text:p text:style-name="al">financieel beheer: het uitoefenen van bestuur over en toezicht op het beheer van middelen en het uitoefenen van rechten;</text:p>
                    </text:list-item>
                    <text:list-item text:style-override="id1-3-2-2-1-3-2-1-3-9">
                      <text:number>i.</text:number>
                      <text:p text:style-name="al">inkomsten: totaal van de baten voor toevoegingen en onttrekkingen aan de reserves;</text:p>
                    </text:list-item>
                    <text:list-item text:style-override="id1-3-2-2-1-3-2-1-3-10">
                      <text:number>j.</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2-1-3-11">
                      <text:number>k.</text:number>
                      <text:p text:style-name="al">programma: een samenhangend geheel van taakvelden, als zodanig door de raad bepaalt; </text:p>
                    </text:list-item>
                    <text:list-item text:style-override="id1-3-2-2-1-3-2-1-3-12">
                      <text:number>l.</text:number>
                      <text:p text:style-name="al">publieke taak: taak die het bestuursorgaan uitvoert voor de behartiging van een publiek of algemeen belang. Het gaat om taken waarbij het bestuursorgaan handelt in de hoedanigheid van overheid (overheidsoptreden). De verantwoordelijkheid van een bestuursorgaan voor de uitvoering van een publieke taak kan blijken uit een wettelijke grondslag, een ministeriële regeling, een besluit, enz.;</text:p>
                    </text:list-item>
                    <text:list-item text:style-override="id1-3-2-2-1-3-2-1-3-13">
                      <text:number>m.</text:number>
                      <text:p text:style-name="al">rechtmatigheid: het tot stand komen van baten, lasten en balansmutaties in overeenstemming met geldende wet- en regelgeving, waaronder gemeentelijke verordeningen en raadsbesluiten;</text:p>
                    </text:list-item>
                    <text:list-item text:style-override="id1-3-2-2-1-3-2-1-3-14">
                      <text:number>n.</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3-2-1-3-15">
                      <text:number>o.</text:number>
                      <text:p text:style-name="al">verrekenbare omzetbelasting: omzetbelasting die bij de belastingdienst teruggevorderd wordt. </text:p>
                    </text:list-item>
                  </text:list>
                </text:list-item>
                <text:list-item text:style-override="id1-3-2-2-1-3-2-2">
                  <text:number>2.</text:number>
                  <text:p text:style-name="al">De in deze verordening en de bijbehorende bijlagen vermelde bedragen zijn geschoond van eventuele compensabele c.q. verrekenbare omzetbelas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e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2-4">
                  <text:number>4.</text:number>
                  <text:p text:style-name="al"> De raad stelt bij aanvang van iedere raadsperiode vast over welke onderwerpen hij in extra paragrafen naast de verplichte paragrafen in de begroting en rekening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onder het overzicht van algemene dekkingsmiddelen en onder het overzicht van de overhead de baten en lasten per taakveld weergegeven.</text:p>
                </text:list-item>
                <text:list-item text:style-override="id1-3-2-2-2-4-2-2">
                  <text:number>2.</text:number>
                  <text:p text:style-name="al">Bij de uiteenzetting van de financiële positie in de begroting wordt van de nieuwe investeringen per investering het benodigde investeringskrediet weergegeven. </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p text:style-name="al">Het college biedt de gemeenteraad de gelegenheid om richting mee te geven voorafgaand aan het opstellen van de programmabegroting.</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van de programma’s, overzichten en mutaties reserves.</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6-2-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2-4">
                  <text:number>4.</text:number>
                  <text:p text:style-name="al">Indien, nadat de raad het Investeringsprogramma heeft vastgesteld, niet binnen 3 jaar – na het voor het eerst opvoeren op het Investeringsprogramma - een investeringskrediet is opgevoerd vervalt deze voorgenomen investering, tenzij het college aannemelijk kan maken dat het investeringskrediet behouden dient te blijven.</text:p>
                </text:list-item>
                <text:list-item text:style-override="id1-3-2-2-2-6-2-5">
                  <text:number>5.</text:number>
                  <text:p text:style-name="al">De door de raad geautoriseerde investerings- en incidentele kredieten vallen na toekenning weer vrij indien 3 jaar lang geen uitgaven verricht zijn, tenzij het college aannemelijk kan maken dat het investeringskrediet behouden dient te blijven.</text:p>
                </text:list-item>
                <text:list-item text:style-override="id1-3-2-2-2-6-2-6">
                  <text:number>6.</text:number>
                  <text:p text:style-name="al">Nadat de raad de begroting of een investeringskrediet heeft vastgesteld, leiden baten die niet zijn geraamd (bijvoorbeeld onvoorziene subsidies of bijdragen van derden) niet tot een hoger exploitatiebudget of investeringskrediet. Hetzelfde is van toepassing als blijkt dat het exploitatiebudget of investeringskrediet na vaststelling door de raad alsnog compensabel of verrekenbaar is voor de omzetbelasting. </text:p>
                </text:list-item>
                <text:list-item text:style-override="id1-3-2-2-2-6-2-7">
                  <text:number>7.</text:number>
                  <text:p text:style-name="al">Bij de behandeling van de tussentijdse rapportages in de raad bedoeld in artikel 8, lid 1, doet het college voorstellen voor het wijzigen van de geautoriseerde baten en lasten en het wijzigen van de geautoriseerde investerings- en incidentele kredieten. </text:p>
                </text:list-item>
              </text:list>
              <text:p text:style-name="al"/>
            </text:section>
            <text:section text:name="artikel_id1-3-2-2-2-7" text:style-name="artikel">
              <text:p text:style-name="artikel_kop_titel"><text:span text:style-name="artikel_kop_label">Artikel</text:span> <text:span text:style-name="artikel_kop_nr">6</text:span> Voorbereidingskredieten</text:p>
              <text:list text:style-name="id1-3-2-2-2-7-2">
                <text:list-item text:style-override="id1-3-2-2-2-7-2-1">
                  <text:number>1.</text:number>
                  <text:p text:style-name="al">In aanvulling op artikel 5 is het college bevoegd voorbereidingskredieten tot een bedrag van € 50.000 beschikbaar te stellen, vooruitlopend op besluitvorming door de raad. </text:p>
                </text:list-item>
                <text:list-item text:style-override="id1-3-2-2-2-7-2-2">
                  <text:number>2.</text:number>
                  <text:p text:style-name="al">Bij grotere voorbereidingskredieten legt het college vooraf een voorstel tot beschikbaarstelling voor aan de raad.</text:p>
                </text:list-item>
                <text:list-item text:style-override="id1-3-2-2-2-7-2-3">
                  <text:number>3.</text:number>
                  <text:p text:style-name="al">Het college maakt in de tussentijdse rapportages melding van de voorbereidingskredieten als bedoeld in lid 1.</text:p>
                </text:list-item>
                <text:list-item text:style-override="id1-3-2-2-2-7-2-4">
                  <text:number>4.</text:number>
                  <text:p text:style-name="al">Het college neemt het beschikbaar gestelde voorbereidingskrediet mee in de totale kredietaanvraag voor een project.</text:p>
                </text:list-item>
                <text:list-item text:style-override="id1-3-2-2-2-7-2-5">
                  <text:number>5.</text:number>
                  <text:p text:style-name="al">Als een project geen doorgang vindt, worden de gemaakte voorbereidingskosten als verlies afgeboekt ten laste van het begrotingssaldo of de algemene reserve of een specifieke post. Het college rapporteert hierover in een tussentijdse rapportage of via de jaarrekening.</text:p>
                </text:list-item>
              </text:list>
              <text:p text:style-name="al"/>
            </text:section>
            <text:section text:name="artikel_id1-3-2-2-2-8" text:style-name="artikel">
              <text:p text:style-name="artikel_kop_titel"><text:span text:style-name="artikel_kop_label">Artikel</text:span> <text:span text:style-name="artikel_kop_nr">7</text:span> Afwikkeling investeringskredieten</text:p>
              <text:list text:style-name="id1-3-2-2-2-8-2">
                <text:list-item text:style-override="id1-3-2-2-2-8-2-1">
                  <text:number>1.</text:number>
                  <text:p text:style-name="al">De inhoudelijke en financiële afwikkeling van investerings- en incidentele kredieten moet binnen 1 jaar na ingebruikname/oplevering/afronding geschieden.</text:p>
                </text:list-item>
                <text:list-item text:style-override="id1-3-2-2-2-8-2-2">
                  <text:number>2.</text:number>
                  <text:p text:style-name="al">Bij de jaarrekening biedt het college de raad een overzicht aan van de afgewikkelde investerings- en incidentele kredieten groter dan € 100.000. </text:p>
                </text:list-item>
              </text:list>
              <text:p text:style-name="al"/>
            </text:section>
            <text:section text:name="artikel_id1-3-2-2-2-9" text:style-name="artikel">
              <text:p text:style-name="artikel_kop_titel"><text:span text:style-name="artikel_kop_label">Artikel</text:span> <text:span text:style-name="artikel_kop_nr">8</text:span> Tussentijdse rapportages (bestuursrapportages)</text:p>
              <text:list text:style-name="id1-3-2-2-2-9-2">
                <text:list-item text:style-override="id1-3-2-2-2-9-2-1">
                  <text:number>1.</text:number>
                  <text:p text:style-name="al">Het college informeert de raad periodiek door middel van tussentijdse rapportages over de realisatie van de programmabegroting.</text:p>
                </text:list-item>
                <text:list-item text:style-override="id1-3-2-2-2-9-2-2">
                  <text:number>2.</text:number>
                  <text:p text:style-name="al">De tussentijdse rapportages bevatten een uiteenzetting over de uitvoering van het beleid en een overzicht met de bijgestelde raming van de baten en lasten.</text:p>
                </text:list-item>
                <text:list-item text:style-override="id1-3-2-2-2-9-2-3">
                  <text:number>3.</text:number>
                  <text:p text:style-name="al">In de tussentijdse rapportages worden afwijkingen als volgt toegelicht:</text:p>
                  <text:list text:style-name="id1-3-2-2-2-9-2-3-3">
                    <text:list-item text:style-override="id1-3-2-2-2-9-2-3-3-1">
                      <text:number>a.</text:number>
                      <text:p text:style-name="al">Afwijkingen groter dan € 50.000 op de ramingen van lasten en baten van het grootboeknummer;</text:p>
                    </text:list-item>
                    <text:list-item text:style-override="id1-3-2-2-2-9-2-3-3-2">
                      <text:number>b.</text:number>
                      <text:p text:style-name="al">Alle afwijkingen van de ramingen van baten en lasten op de investerings- en incidentele kredieten;</text:p>
                    </text:list-item>
                    <text:list-item text:style-override="id1-3-2-2-2-9-2-3-3-3">
                      <text:number>c.</text:number>
                      <text:p text:style-name="al">Afwijkingen op de subsidie inkomsten/bijdragen van derden worden te allen tijde verwerkt in begrotingswijzigingen of middels de jaarrekening, ongeacht het bedrag van de inkomst.</text:p>
                    </text:list-item>
                  </text:list>
                </text:list-item>
              </text:list>
              <text:p text:style-name="al"/>
            </text:section>
            <text:section text:name="artikel_id1-3-2-2-2-10" text:style-name="artikel">
              <text:p text:style-name="artikel_kop_titel"><text:span text:style-name="artikel_kop_label">Artikel</text:span> <text:span text:style-name="artikel_kop_nr">9</text:span> Jaarstukken </text:p>
              <text:list text:style-name="id1-3-2-2-2-10-2">
                <text:list-item text:style-override="id1-3-2-2-2-10-2-1">
                  <text:number>1.</text:number>
                  <text:p text:style-name="al">In de jaarstukken worden afwijkingen op de ramingen van baten en lasten van de programma’s groter dan € 100.000 toegelicht.</text:p>
                </text:list-item>
                <text:list-item text:style-override="id1-3-2-2-2-10-2-2">
                  <text:number>2.</text:number>
                  <text:p text:style-name="al">Indien lid 1 van toepassing is, wordt een nadere analyse uitgevoerd bij een afwijking groter dan € 100.000 op hoofdtaakveldniveau, waarbij bij de analyse van verschillen een restpost gehanteerd wordt van ‘diverse kleine verschillen’ van maximaal € 100.000.</text:p>
                </text:list-item>
                <text:list-item text:style-override="id1-3-2-2-2-10-2-3">
                  <text:number>3.</text:number>
                  <text:p text:style-name="al">Gelijktijdig met het aanbieden van de jaarstukken biedt het college de raad het voorstel aan over de bestemmingen groter dan € 50.000 van het jaarrekeningresultaat.</text:p>
                </text:list-item>
              </text:list>
              <text:p text:style-name="al"/>
            </text:section>
            <text:section text:name="artikel_id1-3-2-2-2-11"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 <text:span text:style-name="nr"/>  Hoofdstuk 3.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1">
                  <text:number>1.</text:number>
                  <text:p text:style-name="al">Het college informeert de raad in de paragraaf bedrijfsvoering van de begroting en de jaarstukken over de rechtmatigheid.</text:p>
                </text:list-item>
                <text:list-item text:style-override="id1-3-2-2-3-3-2-2">
                  <text:number>2.</text:number>
                  <text:p text:style-name="al">In de rechtmatigheidsverantwoording bij de jaarrekening rapporteert het college aan de raad over afwijkingen met een verantwoordingsgrens van 2% van de totale lasten van de gemeente, inclusief de dotaties aan de reserves.</text:p>
                </text:list-item>
                <text:list-item text:style-override="id1-3-2-2-3-3-2-3">
                  <text:number>3.</text:number>
                  <text:p text:style-name="al">In de paragraaf bedrijfsvoering worden de geconstateerde afwijkingen (fouten en onduidelijkheden) groter dan € 150.000 nader toegelicht.</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overeenkomstig artikel 5.</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dien:</text:p>
                  <text:list text:style-name="id1-3-2-2-3-4-2-4-3">
                    <text:list-item text:style-override="id1-3-2-2-3-4-2-4-3-1">
                      <text:number>a.</text:number>
                      <text:p text:style-name="al">sprake is van een overschrijding waarbij direct gerelateerde inkomsten de overschrijding compenseren;</text:p>
                    </text:list-item>
                    <text:list-item text:style-override="id1-3-2-2-3-4-2-4-3-2">
                      <text:number>b.</text:number>
                      <text:p text:style-name="al">sprake is van een overschrijding op een open-einde regeling;</text:p>
                    </text:list-item>
                    <text:list-item text:style-override="id1-3-2-2-3-4-2-4-3-3">
                      <text:number>c.</text:number>
                      <text:p text:style-name="al">de overschrijding van baten en onderschrijdingen van lasten en/of baten zijn gemeld en toegelicht in een tussentijds rapportage en/of de jaarrekening.</text:p>
                    </text:list-item>
                  </text:list>
                </text:list-item>
                <text:list-item text:style-override="id1-3-2-2-3-4-2-5">
                  <text:number>5.</text:number>
                  <text:p text:style-name="al">Naast de tussentijdse rapportages kan het college de raad in de laatste vergadering van een kalenderjaar een lijst met voorstellen voor begrotingswijziging ter besluitvorming voorleggen.</text:p>
                </text:list-item>
                <text:list-item text:style-override="id1-3-2-2-3-4-2-6">
                  <text:number/>
                  <text:p text:style-name="al"/>
                </text:list-item>
              </text:list>
            </text:section>
            <text:section text:name="artikel_id1-3-2-2-3-5" text:style-name="artikel">
              <text:p text:style-name="artikel_kop_titel"><text:span text:style-name="artikel_kop_label">Artikel</text:span> <text:span text:style-name="artikel_kop_nr">13</text:span> Voorwaardencriterium</text:p>
              <text:p text:style-name="al">Het college biedt de raad jaarlijks een normenkader rechtmatigheid aa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Artikel 14 Waardering en afschrijving vaste activa</text:p>
              <text:list text:style-name="id1-3-2-2-4-2-2">
                <text:list-item text:style-override="id1-3-2-2-4-2-2-1">
                  <text:number>1.</text:number>
                  <text:p text:style-name="al">Activa waarvan de afschrijving voor 1 januari 2011 is gestart worden niet herrekend naar de in deze verordening opgenomen bepalingen. Hetzelfde is van toepassing op de activa afkomstig van overgenomen en nog over te nemen (delen van) publiekrechtelijke lichamen. Ook na een stelselwijziging zullen de activa waarvan de afschrijving al is gestart niet worden herrekend. De bijgestelde afschrijvingstermijnen worden in de komende jaren voor deze activa niet toegepast.</text:p>
                </text:list-item>
                <text:list-item text:style-override="id1-3-2-2-4-2-2-2">
                  <text:number>2.</text:number>
                  <text:p text:style-name="al">Bijdragen aan derden worden in principe niet geactiveerd. De raad kan in specifieke gevallen bepalen dat bijdragen aan derden wel geactiveerd worden.</text:p>
                </text:list-item>
                <text:list-item text:style-override="id1-3-2-2-4-2-2-3">
                  <text:number>3.</text:number>
                  <text:p text:style-name="al">Wanneer de raad het wenselijk vindt om bedragen aan derden te activeren, wordt het volgende afschrijvingsbeleid gehanteerd:</text:p>
                  <text:list text:style-name="id1-3-2-2-4-2-2-3-3">
                    <text:list-item text:style-override="id1-3-2-2-4-2-2-3-3-1">
                      <text:number>a.</text:number>
                      <text:p text:style-name="al">in het geval de derde zelf niet afschrijft: nihil. De bijdrage dient direct ten laste van de exploitatie te komen.</text:p>
                    </text:list-item>
                    <text:list-item text:style-override="id1-3-2-2-4-2-2-3-3-2">
                      <text:number>b.</text:number>
                      <text:p text:style-name="al">in het geval de derde wel afschrijft: is de afschrijvingstermijn niet langer dan de termijn die de derde hanteert. Wanneer het college motiveert dat de termijn van de derde niet gebaseerd is op een reële levensduur, kan de raad besluiten om hier van af te wijken. </text:p>
                    </text:list-item>
                  </text:list>
                </text:list-item>
                <text:list-item text:style-override="id1-3-2-2-4-2-2-4">
                  <text:number>4.</text:number>
                  <text:p text:style-name="al">Kosten voor het afsluiten van geldleningen worden direct ten laste van de exploitatie gebracht.</text:p>
                </text:list-item>
                <text:list-item text:style-override="id1-3-2-2-4-2-2-5">
                  <text:number>5.</text:number>
                  <text:p text:style-name="al">Participaties in een onderneming of deelnemingen in een overheidsbedrijf worden gewaardeerd tegen de verkrijgingsprijs. Op de verkregen participaties of deelnemingen wordt niet afgeschreven. </text:p>
                </text:list-item>
                <text:list-item text:style-override="id1-3-2-2-4-2-2-6">
                  <text:number>6.</text:number>
                  <text:p text:style-name="al">De afschrijving start op 1 januari volgend op het jaar van ingebruikname/oplevering van het actief.</text:p>
                </text:list-item>
                <text:list-item text:style-override="id1-3-2-2-4-2-2-7">
                  <text:number>7.</text:number>
                  <text:p text:style-name="al">Immateriële en materiële vaste activa worden afgeschreven volgens de methodiek en de termijnen zoals vermeld in de bijlage afschrijvingsbeleid bij deze verordening. De raad kan besluiten hiervan, in de door hem te bepalen gevallen, af te wijken.</text:p>
                </text:list-item>
                <text:list-item text:style-override="id1-3-2-2-4-2-2-8">
                  <text:number>8.</text:number>
                  <text:p text:style-name="al">De raad kan besluiten om bij investeringen, in de door hem te bepalen gevallen, de componentenbenadering toe te passen.</text:p>
                </text:list-item>
                <text:list-item text:style-override="id1-3-2-2-4-2-2-9">
                  <text:number>9.</text:number>
                  <text:p text:style-name="al">Bij het bepalen van het afschrijvingsbedrag bij gebouwen kan onder vaste materiële activa, rekening worden gehouden met een restwaarde. Een restwaarde van een actief wordt per actief bepaald. Indien sprake is van verkoop, wordt een restwaarde die hoger is dan de boekwaarde als een eenmalige baat verantwoord.</text:p>
                </text:list-item>
              </text:list>
              <text:p text:style-name="al"/>
            </text:section>
            <text:section text:name="artikel_id1-3-2-2-4-3" text:style-name="artikel">
              <text:p text:style-name="artikel_kop_titel"><text:span text:style-name="artikel_kop_label">Artikel</text:span> <text:span text:style-name="artikel_kop_nr">15</text:span> Lasten verdelen over meerdere jaren</text:p>
              <text:p text:style-name="al">Facturen van een bedrag lager dan € 300.000 worden niet gesplitst en in één keer ten laste van de exploitatie geboekt in het lopende jaar.</text:p>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item text:style-override="id1-3-2-2-4-4-2-2">
                  <text:number>2.</text:number>
                  <text:p text:style-name="al">Het college biedt de raad jaarlijks een nota reserves en voorzieningen aan. Deze nota wordt door de raad vastgesteld en bevat in ieder geval:</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text:p>
                    </text:list-item>
                    <text:list-item text:style-override="id1-3-2-2-4-4-2-2-3-3">
                      <text:number>c.</text:number>
                      <text:p text:style-name="al">als een bestemmingsreserve voor een investeringsvoornemen binnen de aangegeven maximale looptijd, zoals opgenomen in artikel 5 lid 5 van deze verordening, niet heeft geleid tot een investering, valt de bestemmingsreserve vrij en wordt deze aan de algemene reserve toegevoegd. </text:p>
                    </text:list-item>
                  </text:list>
                </text:list-item>
              </text:list>
              <text:p text:style-name="al"/>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en te verrekenen belasting over de toegevoegde waarde (BTW) en de gederfde inkomsten van het kwijtscheldingsbeleid betrokken.</text:p>
                </text:list-item>
                <text:list-item text:style-override="id1-3-2-2-4-5-2-3">
                  <text:number>3.</text:number>
                  <text:p text:style-name="al">De opslag overhead (percentage) wordt berekend door de “totale begrote salarispost overhead” te delen door de “totale begrote salariskosten en inhuur van alle overige taakvelden”.</text:p>
                </text:list-item>
                <text:list-item text:style-override="id1-3-2-2-4-5-2-4">
                  <text:number>4.</text:number>
                  <text:p text:style-name="al">De berekening van het omslagrentepercentage voor de toerekening van rente voor de financiering van de in gebruik zijnde activa, bedoeld in het eerste lid, wordt jaarlijks met de begroting vastgesteld. </text:p>
                </text:list-item>
                <text:list-item text:style-override="id1-3-2-2-4-5-2-5">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 </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text:p>
                  <text:list text:style-name="id1-3-2-2-4-6-2-4-3">
                    <text:list-item text:style-override="id1-3-2-2-4-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2-4-3-2">
                      <text:number>b.</text:number>
                      <text:p text:style-name="al">een bevoordeling van activiteiten in het kader van een bij wet opgedragen publiekrechtelijke taak;</text:p>
                    </text:list-item>
                    <text:list-item text:style-override="id1-3-2-2-4-6-2-4-3-3">
                      <text:number>c.</text:number>
                      <text:p text:style-name="al">een bevoordeling van activiteiten in het kader van een toegekend bijzonder of uitsluitend recht waarvoor prijsvoorschriften gelden;</text:p>
                    </text:list-item>
                    <text:list-item text:style-override="id1-3-2-2-4-6-2-4-3-4">
                      <text:number>d.</text:number>
                      <text:p text:style-name="al">een bevoordeling van sociale werkplaatsen;</text:p>
                    </text:list-item>
                    <text:list-item text:style-override="id1-3-2-2-4-6-2-4-3-5">
                      <text:number>e.</text:number>
                      <text:p text:style-name="al">een bevoordeling van onderwijsinstellingen;</text:p>
                    </text:list-item>
                    <text:list-item text:style-override="id1-3-2-2-4-6-2-4-3-6">
                      <text:number>f.</text:number>
                      <text:p text:style-name="al">een bevoordeling van publieke media-instellingen; en</text:p>
                    </text:list-item>
                    <text:list-item text:style-override="id1-3-2-2-4-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7" text:style-name="artikel">
              <text:p text:style-name="artikel_kop_titel"><text:span text:style-name="artikel_kop_label">Artikel</text:span> <text:span text:style-name="artikel_kop_nr">19</text:span> Vaststelling hoogte belastingen, rechten en heffingen</text:p>
              <text:p text:style-name="al">Het college biedt de raad jaarlijks een voorstel aan voor de hoogte van de gemeentelijke tarieven voor de belastingen, de rioolheffingen, de afvalstoffenheffing, rechten en leges.</text:p>
              <text:p text:style-name="al"/>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1">
                  <text:number>1.</text:number>
                  <text:p text:style-name="al">Het college stelt een Treasurystatuut vast, waarbij de volgende kaders in acht worden genomen:</text:p>
                  <text:list text:style-name="id1-3-2-2-4-8-2-1-3">
                    <text:list-item text:style-override="id1-3-2-2-4-8-2-1-3-1">
                      <text:number>a.</text:number>
                      <text:p text:style-name="al">voor het aantrekken van financieringen met een looptijd langer dan één jaar worden tenminste twee prijsopgaven bij verschillende financiële instellingen gevraagd; </text:p>
                    </text:list-item>
                    <text:list-item text:style-override="id1-3-2-2-4-8-2-1-3-2">
                      <text:number>b.</text:number>
                      <text:p text:style-name="al">geen gebruik van financiële derivaten als bedoeld in artikel 1, onder c, van de Wet financiering decentrale overheden.</text:p>
                    </text:list-item>
                  </text:list>
                </text:list-item>
                <text:list-item text:style-override="id1-3-2-2-4-8-2-2">
                  <text:number>2.</text:number>
                  <text:p text:style-name="al">Bij het verstrekken van leningen, garanties en risicodragend kapitaal bedingt het college indien mogelijk zekerheden.</text:p>
                </text:list-item>
                <text:list-item text:style-override="id1-3-2-2-4-8-2-3">
                  <text:number>3.</text:number>
                  <text:p text:style-name="al">Het verstrekken van leningen, garanties en risicodragend kapitaal mag alleen plaatsvinden uit hoofde van de publieke taak. </text:p>
                </text:list-item>
                <text:list-item text:style-override="id1-3-2-2-4-8-2-4">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1">
                  <text:number>1.</text:number>
                  <text:p text:style-name="al">Het college zorgt ten behoeve van het getrouwe beeld van de jaarrekening, als bedoeld in artikel 197 van de Gemeentewet, jaarlijks voor de interne toetsing van de getrouwheid van de informatieverstrekking en de rechtmatigheid van de beheershandelingen.</text:p>
                </text:list-item>
                <text:list-item text:style-override="id1-3-2-2-5-4-2-2">
                  <text:number>2.</text:number>
                  <text:p text:style-name="al">Bij afwijkingen rapporteert het college daarover in de rechtmatigheidsverantwoording, als bedoeld in artikel 12 lid 2. Daarnaast informeert het college de raad over de maatregelen tot herstel van de tekortkomingen.</text:p>
                </text:list-item>
                <text:list-item text:style-override="id1-3-2-2-5-4-2-3">
                  <text:number>3.</text:number>
                  <text:p text:style-name="al">Het college zorgt voor de systematische controle van de registratie en de ontwikkeling van de bezittingen en het vermogen van de gemeente.</text:p>
                </text:list-item>
                <text:list-item text:style-override="id1-3-2-2-5-4-2-4">
                  <text:number>4.</text:number>
                  <text:p text:style-name="al">De controle in lid 3 voor waardepapieren, voorraden, uitstaande leningen, debiteurenvorderingen, liquiditeiten, opgenomen leningen, kortlopende schulden en de vorderingen van crediteuren vindt jaarlijks plaats. De controle voor registergoederen en bedrijfsmiddelen vindt periodiek plaats. </text:p>
                </text:list-item>
                <text:list-item text:style-override="id1-3-2-2-5-4-2-5">
                  <text:number>5.</text:number>
                  <text:p text:style-name="al">Bij afwijkingen in de registratie neemt het college maatregelen voor herstel van de tekortkomin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p text:style-name="al">De Financiele verordening 2023 van de gemeente Súdwest-Fryslân wordt ingetrokken, met dien verstande dat: </text:p>
              <text:list text:style-name="id1-3-2-2-6-2-3">
                <text:list-item text:style-override="id1-3-2-2-6-2-3-1">
                  <text:number>a.</text:number>
                  <text:p text:style-name="al">zij van toepassing blijft op de jaarrekening en het jaarverslag en bijbehorende stukken van het begrotingsjaar voorafgaand aan het jaar waarin deze verordening in werking treedt.</text:p>
                </text:list-item>
                <text:list-item text:style-override="id1-3-2-2-6-2-3-2">
                  <text:number>b.</text:number>
                  <text:p text:style-name="al">artikel 13 van toepassing blijft op het begrotingsjaar 2025.</text:p>
                </text:list-item>
              </text:list>
              <text:p text:style-name="al"/>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1">
                  <text:number>1.</text:number>
                  <text:p text:style-name="al">Deze verordening treedt in werking op de dag na bekendmaking en werkt terug tot 1 januari 2025.</text:p>
                </text:list-item>
                <text:list-item text:style-override="id1-3-2-2-6-3-2-2">
                  <text:number>2.</text:number>
                  <text:p text:style-name="al">Deze verordening wordt aangehaald als: Financiële verordening 2025 van de gemeente Súdwest-Fryslâ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section>
        </text:section>
        <text:section text:name="bijlage_id1-3-2-4" text:style-name="bijlage">
          <text:p text:style-name="bijlage_top"/>
          <text:p text:style-name="hoofdstuk_kop"><text:span text:style-name="label">Bijlage</text:span> <text:span text:style-name="nr">afschrijvingsbeleid</text:span> behorende bij artikel 14 </text:p>
          <text:p text:style-name="al"/>
          <text:p text:style-name="al">
          <text:span text:style-name="nadrukvet">Afschrijvingsbeleid immateriële vaste activa</text:span>
        </text:p>
          <text:p text:style-name="al">Immateriële activa met een verkrijgingsprijs van minder dan € 50.000 worden in principe niet geactiveerd, tenzij de raad anders besluit.</text:p>
          <text:p text:style-name="al"/>
          <text:p text:style-name="al">
          <text:span text:style-name="nadrukvet">Afschrijvingsbeleid materiele vaste activa met economisch nut</text:span>
        </text:p>
          <text:p text:style-name="al"/>
          <text:p text:style-name="al">Binnen de materiële vaste activa met economisch nut worden drie categorieën onderscheiden:</text:p>
          <text:list text:style-name="id1-3-2-4-9">
            <text:list-item text:style-override="id1-3-2-4-9-1">
              <text:number>1.</text:number>
              <text:p text:style-name="al">Onderstaande activa met economisch nut en met een verkrijgingsprijs van minder dan € 50.000 worden in principe niet geactiveerd, tenzij de raad anders besluit.</text:p>
            </text:list-item>
          </text:list>
          <text:p text:style-name="al"/>
          <text:p text:style-name="al">De volgende materiële vaste activa met economisch nut worden lineair afgeschreven in maximaal:</text:p>
          <text:list text:style-name="id1-3-2-4-12">
            <text:list-item text:style-override="id1-3-2-4-12-1">
              <text:number>a.</text:number>
              <text:p text:style-name="al">50 jaar: schoolgebouwen, gebouwen bestemd voor de ambtelijke organisatie, gebouwen van het Cultureel Kwartier, bibliotheken en strategische gebouw en;</text:p>
            </text:list-item>
            <text:list-item text:style-override="id1-3-2-4-12-2">
              <text:number>b.</text:number>
              <text:p text:style-name="al">40 jaar: woonruimten en overige gebouwen; </text:p>
            </text:list-item>
            <text:list-item text:style-override="id1-3-2-4-12-3">
              <text:number>c.</text:number>
              <text:p text:style-name="al">40 jaar: vernieuwbouw van schoolgebouwen;</text:p>
            </text:list-item>
            <text:list-item text:style-override="id1-3-2-4-12-4">
              <text:number>d.</text:number>
              <text:p text:style-name="al">25 jaar: renovatie en restauratie van woonruimten, schoolgebouwen en bedrijfsgebouwen;</text:p>
            </text:list-item>
            <text:list-item text:style-override="id1-3-2-4-12-5">
              <text:number>e.</text:number>
              <text:p text:style-name="al">15 jaar: technische installaties;</text:p>
            </text:list-item>
            <text:list-item text:style-override="id1-3-2-4-12-6">
              <text:number>f.</text:number>
              <text:p text:style-name="al">10 jaar: inventaris;</text:p>
            </text:list-item>
            <text:list-item text:style-override="id1-3-2-4-12-7">
              <text:number>g.</text:number>
              <text:p text:style-name="al">5 jaar: telefooninstallaties;</text:p>
            </text:list-item>
            <text:list-item text:style-override="id1-3-2-4-12-8">
              <text:number>h.</text:number>
              <text:p text:style-name="al">40 jaar: rioolbuizen (vrijverval en druk-/persleidingen);</text:p>
            </text:list-item>
            <text:list-item text:style-override="id1-3-2-4-12-9">
              <text:number>i.</text:number>
              <text:p text:style-name="al">30 jaar: pompen en gemalen (civieltechnisch);</text:p>
            </text:list-item>
            <text:list-item text:style-override="id1-3-2-4-12-10">
              <text:number>j.</text:number>
              <text:p text:style-name="al">15 jaar: pompen en gemalen (mechanisch/elektrisch);</text:p>
            </text:list-item>
            <text:list-item text:style-override="id1-3-2-4-12-11">
              <text:number>k.</text:number>
              <text:p text:style-name="al">5 jaar: telemetrie;</text:p>
            </text:list-item>
            <text:list-item text:style-override="id1-3-2-4-12-12">
              <text:number>l.</text:number>
              <text:p text:style-name="al">5 jaar: ict (dataopslag en infra/switches);</text:p>
            </text:list-item>
            <text:list-item text:style-override="id1-3-2-4-12-13">
              <text:number>m.</text:number>
              <text:p text:style-name="al">4 jaar: ict (werkplekken);</text:p>
            </text:list-item>
            <text:list-item text:style-override="id1-3-2-4-12-14">
              <text:number>n.</text:number>
              <text:p text:style-name="al">5 jaar: computerapplicaties en software;</text:p>
            </text:list-item>
            <text:list-item text:style-override="id1-3-2-4-12-15">
              <text:number>o.</text:number>
              <text:p text:style-name="al">15 jaar: aanleg en renovatie van grassportvelden;</text:p>
            </text:list-item>
            <text:list-item text:style-override="id1-3-2-4-12-16">
              <text:number>p.</text:number>
              <text:p text:style-name="al">12 jaar: aanleg en renovatie bovenlaag kunstgrassportvelden;</text:p>
            </text:list-item>
            <text:list-item text:style-override="id1-3-2-4-12-17">
              <text:number>q.</text:number>
              <text:p text:style-name="al">24 jaar: aanleg en renovatie onderlaag kunstgrassportvelden;</text:p>
            </text:list-item>
            <text:list-item text:style-override="id1-3-2-4-12-18">
              <text:number>r.</text:number>
              <text:p text:style-name="al">25 jaar: energiebesparende maatregelen;</text:p>
            </text:list-item>
            <text:list-item text:style-override="id1-3-2-4-12-19">
              <text:number>s.</text:number>
              <text:p text:style-name="al">10 jaar: afvalcontainers.</text:p>
            </text:list-item>
          </text:list>
          <text:p text:style-name="al"/>
          <text:list text:style-name="id1-3-2-4-14">
            <text:list-item text:style-override="id1-3-2-4-14-1">
              <text:number>2.</text:number>
              <text:p text:style-name="al">Onderstaande activa met economisch nut en met een verkrijgingsprijs van minder dan € 20.000 (inclusief bijzondere verbruiksbelasting) worden in principe niet geactiveerd, tenzij de raad anders besluit. Hierbij geldt dat elk object als afzonderlijke aanschaf wordt gezien.</text:p>
            </text:list-item>
            <text:list-item text:style-override="id1-3-2-4-14-2">
              <text:number/>
              <text:p text:style-name="al"/>
            </text:list-item>
          </text:list>
          <text:p text:style-name="al">De volgende materiële vaste activa met economisch nut worden lineair afgeschreven in maximaal:</text:p>
          <text:list text:style-name="id1-3-2-4-16">
            <text:list-item text:style-override="id1-3-2-4-16-1">
              <text:number>a.</text:number>
              <text:p text:style-name="al">8 jaar: vrachtwagens en vervoermiddelen (bestelauto’s en heftrucks), tractoren inclusief aanbouwgereedschappen; </text:p>
            </text:list-item>
            <text:list-item text:style-override="id1-3-2-4-16-2">
              <text:number>b.</text:number>
              <text:p text:style-name="al">5 jaar: grasmaaiers, onkruidborstelmachines en veegmachines;</text:p>
            </text:list-item>
            <text:list-item text:style-override="id1-3-2-4-16-3">
              <text:number>c.</text:number>
              <text:p text:style-name="al">8 jaar: materiaal gladheidsbestrijding;</text:p>
            </text:list-item>
          </text:list>
          <text:p text:style-name="al"/>
          <text:list text:style-name="id1-3-2-4-18">
            <text:list-item text:style-override="id1-3-2-4-18-1">
              <text:number>3.</text:number>
              <text:p text:style-name="al">Op gronden en terreinen wordt niet afgeschreven. Gronden, terreinen en deelnemingen in groot onderhoud een van overheidsbedrijf worden ongeacht de verkrijgingsprijs altijd geactiveerd.</text:p>
            </text:list-item>
            <text:list-item text:style-override="id1-3-2-4-18-2">
              <text:number/>
              <text:p text:style-name="al"/>
            </text:list-item>
          </text:list>
          <text:p text:style-name="al">
          <text:span text:style-name="nadrukvet">Afschrijvingsbeleid materiele vaste activa met maatschappelijk nut</text:span>
        </text:p>
          <text:p text:style-name="al"/>
          <text:p text:style-name="al">Activa met maatschappelijk nut en met een verkrijgingsprijs van minder dan € 250.000 (bruto, inclusief niet compensabele en niet verrekenbare btw) worden in principe niet geactiveerd, tenzij de raad anders besluit.</text:p>
          <text:p text:style-name="al"/>
          <text:p text:style-name="al">De volgende materiële vaste activa met maatschappelijk nut worden lineair afgeschreven in maximaal:</text:p>
          <text:list text:style-name="id1-3-2-4-24">
            <text:list-item text:style-override="id1-3-2-4-24-1">
              <text:number>a.</text:number>
              <text:p text:style-name="al">40 jaar: aanleg en groot onderhoud wegen;</text:p>
            </text:list-item>
            <text:list-item text:style-override="id1-3-2-4-24-2">
              <text:number>b.</text:number>
              <text:p text:style-name="al">40 jaar: aanleg rotondes</text:p>
            </text:list-item>
            <text:list-item text:style-override="id1-3-2-4-24-3">
              <text:number>c.</text:number>
              <text:p text:style-name="al">40 jaar: lichtmasten</text:p>
            </text:list-item>
            <text:list-item text:style-override="id1-3-2-4-24-4">
              <text:number>d.</text:number>
              <text:p text:style-name="al">20 jaar: armaturen van lichtmasten</text:p>
            </text:list-item>
            <text:list-item text:style-override="id1-3-2-4-24-5">
              <text:number>e.</text:number>
              <text:p text:style-name="al">40 jaar: parkeerterreinen</text:p>
            </text:list-item>
            <text:list-item text:style-override="id1-3-2-4-24-6">
              <text:number>f.</text:number>
              <text:p text:style-name="al">10 jaar: parkeerautomaten</text:p>
            </text:list-item>
            <text:list-item text:style-override="id1-3-2-4-24-7">
              <text:number>g.</text:number>
              <text:p text:style-name="al">60 jaar: bruggen en andere kunstwerken</text:p>
            </text:list-item>
            <text:list-item text:style-override="id1-3-2-4-24-8">
              <text:number>h.</text:number>
              <text:p text:style-name="al">25 jaar: installaties bruggen</text:p>
            </text:list-item>
            <text:list-item text:style-override="id1-3-2-4-24-9">
              <text:number>i.</text:number>
              <text:p text:style-name="al"> 25 jaar: houten bruggen</text:p>
            </text:list-item>
            <text:list-item text:style-override="id1-3-2-4-24-10">
              <text:number>j.</text:number>
              <text:p text:style-name="al">50 jaar: sluizen</text:p>
            </text:list-item>
            <text:list-item text:style-override="id1-3-2-4-24-11">
              <text:number>k.</text:number>
              <text:p text:style-name="al"> 25 jaar: sluisdeuren</text:p>
            </text:list-item>
            <text:list-item text:style-override="id1-3-2-4-24-12">
              <text:number>l.</text:number>
              <text:p text:style-name="al">20 jaar: vaarwegen</text:p>
            </text:list-item>
            <text:list-item text:style-override="id1-3-2-4-24-13">
              <text:number>m.</text:number>
              <text:p text:style-name="al">20 jaar: houten steigers, houten walbeschoeiingen en paalwerken</text:p>
            </text:list-item>
            <text:list-item text:style-override="id1-3-2-4-24-14">
              <text:number>n.</text:number>
              <text:p text:style-name="al">40 jaar: kunststofsteigers, walbeschoeiingen, en paalwerken</text:p>
            </text:list-item>
            <text:list-item text:style-override="id1-3-2-4-24-15">
              <text:number>o.</text:number>
              <text:p text:style-name="al">50 jaar: kademuren</text:p>
            </text:list-item>
            <text:list-item text:style-override="id1-3-2-4-24-16">
              <text:number>p.</text:number>
              <text:p text:style-name="al">15 jaar: voorzieningen voor de recreatievaart</text:p>
            </text:list-item>
            <text:list-item text:style-override="id1-3-2-4-24-17">
              <text:number>q.</text:number>
              <text:p text:style-name="al">15 jaar: verkeersveiligheidsmaatregelen</text:p>
            </text:list-item>
            <text:list-item text:style-override="id1-3-2-4-24-18">
              <text:number>r.</text:number>
              <text:p text:style-name="al">25 jaar: verkeersregelinstallaties</text:p>
            </text:list-item>
            <text:list-item text:style-override="id1-3-2-4-24-19">
              <text:number>s.</text:number>
              <text:p text:style-name="al">20 jaar: abri’s en bushalteplaatsen</text:p>
            </text:list-item>
            <text:list-item text:style-override="id1-3-2-4-24-20">
              <text:number>t.</text:number>
              <text:p text:style-name="al">30 jaar: aanleg en groot onderhoud wandel- en fietspaden (asfalt)</text:p>
            </text:list-item>
            <text:list-item text:style-override="id1-3-2-4-24-21">
              <text:number>u.</text:number>
              <text:p text:style-name="al">25 jaar: aanleg en groot onderhoud wandel- en fietspaden (elementen)</text:p>
            </text:list-item>
            <text:list-item text:style-override="id1-3-2-4-24-22">
              <text:number>v.</text:number>
              <text:p text:style-name="al">25 jaar: aanleg/uitbreiding begraafplaatsen</text:p>
            </text:list-item>
            <text:list-item text:style-override="id1-3-2-4-24-23">
              <text:number>w.</text:number>
              <text:p text:style-name="al"> 20 jaar: groenvoorzieningen/(stads)parken;</text:p>
            </text:list-item>
            <text:list-item text:style-override="id1-3-2-4-24-24">
              <text:number>x.</text:number>
              <text:p text:style-name="al">25 jaar: baarhuisjes</text:p>
            </text:list-item>
            <text:list-item text:style-override="id1-3-2-4-24-25">
              <text:number>y.</text:number>
              <text:p text:style-name="al">20 jaar: houten baarhuisjes</text:p>
            </text:list-item>
            <text:list-item text:style-override="id1-3-2-4-24-26">
              <text:number>z.</text:number>
              <text:p text:style-name="al">25 jaar: schoolpleinen</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05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2025 van de gemeente Súdwest-Fryslân</meta:user-defined>
    <dc:language>nl</dc:language>
    <meta:user-defined meta:name="OVERHEIDop.locatietype/OVERHEIDop.gebiedsmarkering">Gemeente</meta:user-defined>
    <meta:user-defined meta:name="DC.title">Financiële verordening 2025 van de gemeente Súdwest-Fryslân</meta:user-defined>
    <meta:user-defined meta:name="DCTERMS.W3CDTF/DCTERMS.available">2025-12-29</meta:user-defined>
    <meta:user-defined meta:name="DCTERMS.W3CDTF/OVERHEIDop.jaargang">2025</meta:user-defined>
    <meta:user-defined meta:name="OVERHEIDop.publicationIssue">570573</meta:user-defined>
    <meta:user-defined meta:name="OVERHEIDop.betreftRegeling">CVDR754049_1</meta:user-defined>
    <meta:user-defined meta:name="xs:date/OVERHEIDop.startdatum">2025-12-30</meta:user-defined>
    <meta:user-defined meta:name="OVERHEIDop.GmbID/DC.identifier">gmb-2025-570573</meta:user-defined>
    <meta:user-defined meta:name="OVERHEIDop.versieInformatie"/>
  </office:meta>
</office:document-meta>
</file>