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Spoedkap), Begraafplaats Oud- Kralingen, Laan van oud-kralingen 1 3066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Laan van Oud-Kralingen 1-3, de begraafplaats oud kralingen in het stadsdeel prins Alexander, is voor het kappen van 1 boom i.v.m. zorgplicht en gevaarzetting een spoedkap vergunning aangevraagd. Het aanvraagformulier van deze omgevingsvergunning is als bijlage toegevoegd aan de publicatie(te vinden op www.officielebekendmakingen.nl in de linker kolom van de publicatie) (aanvraagdatum 23-12-2025, dossiernummer Z2025-01198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5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981</meta:user-defined>
    <meta:user-defined meta:name="DCTERMS.abstract">2025 12 22 Begraafplaats Oud- Kra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Spoedkap), Begraafplaats Oud- Kralingen, Laan van oud-kralingen 1 3066HH Rotterdam</meta:user-defined>
    <meta:user-defined meta:name="DCTERMS.W3CDTF/DCTERMS.available">2025-12-29</meta:user-defined>
    <meta:user-defined meta:name="DCTERMS.W3CDTF/OVERHEIDop.jaargang">2025</meta:user-defined>
    <meta:user-defined meta:name="OVERHEIDop.externeBijlage">geanonimiseerd Samenvatting 000 (2025122300042)|exb-2025-48253</meta:user-defined>
    <meta:user-defined meta:name="OVERHEIDop.publicationIssue">570566</meta:user-defined>
    <meta:user-defined meta:name="OVERHEIDop.GmbID/DC.identifier">gmb-2025-570566</meta:user-defined>
    <meta:user-defined meta:name="OVERHEIDop.versieInformatie"/>
  </office:meta>
</office:document-meta>
</file>