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3-2-2-5-3-3">
      <text:list-level-style-bullet text:bullet-char="•" text:level="1">
        <style:list-level-properties text:min-label-width="10mm"/>
      </text:list-level-style-bullet>
    </text:list-style>
    <text:list-style style:name="id1-3-2-2-3-2-2-5-3-4">
      <text:list-level-style-bullet text:bullet-char="•" text:level="1">
        <style:list-level-properties text:min-label-width="10mm"/>
      </text:list-level-style-bullet>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lgemene Subsidieverordening ’s-Hertogenbosch 202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6 december 2025,</text:p>
            <text:p text:style-name="al">Gezien het voorstel met reg.nr. 18619648,</text:p>
            <text:p text:style-name="al">Gelet op de Gemeentewet, de Algemene wet bestuursrecht en de Algemene Subsidieverordening ’s-Hertogenbosch;</text:p>
            <text:p text:style-name="al"> </text:p>
            <text:p text:style-name="al">b e s l u i t :</text:p>
            <text:p text:style-name="al"> </text:p>
            <text:p text:style-name="al">I.   Vast te stellen de Beleidsregels Algemene Subsidieverordening ’s-Hertogenbosch 2026:</text:p>
            <text:p text:style-name="al">II.   Te bepalen dat deze op 1 januari 2026 in werking treden.</text:p>
          </text:section>
        </text:section>
        <text:section text:name="regeling-tekst_id1-3-2-2" text:style-name="regeling-tekst">
          <text:section text:name="hoofdstuk_id1-3-2-2-1" text:style-name="hoofdstuk">
            <text:p text:style-name="hoofdstuk_kop"><text:span text:style-name="label">A.</text:span> Beleidsregel bij het beoordelen van verzoeken om toestemming voor het oprichten van en/of deelnemen in een rechtspersoon door een gesubsidieerde instelling respectievelijk voor het wijzigen van de statu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en</text:p>
              <text:list text:style-name="id1-3-2-2-1-3-2">
                <text:list-item text:style-override="id1-3-2-2-1-3-2-1">
                  <text:number>1.</text:number>
                  <text:p text:style-name="al">Voor het oprichten van en/of deelnemen in een rechtspersoon alsmede voor het wijzigen van de statuten is toestemming vereist van het college van burgemeester en wethouders. Hiervoor moet een gemotiveerde, schriftelijke aanvraag worden ingediend.</text:p>
                </text:list-item>
                <text:list-item text:style-override="id1-3-2-2-1-3-2-2">
                  <text:number>2.</text:number>
                  <text:p text:style-name="al">De aanvrager voegt bij de aanvraag om toestemming voor het oprichten van en deelnemen in een rechtspersoon tenminste een accountantsverklaring over de financiële positie van de rechtsperso(o)n(en) of een due diligence.</text:p>
                </text:list-item>
                <text:list-item text:style-override="id1-3-2-2-1-3-2-3">
                  <text:number>3.</text:number>
                  <text:p text:style-name="al">De aanvrager voegt bij de aanvraag om toestemming tot wijziging van de statuten de conceptstatuten.</text:p>
                </text:list-item>
                <text:list-item text:style-override="id1-3-2-2-1-3-2-4">
                  <text:number>4.</text:number>
                  <text:p text:style-name="al">De aanvrager kan gemotiveerd verzoeken om vrijstelling van de te overleggen stukken.</text:p>
                </text:list-item>
              </text:list>
              <text:p text:style-name="al"/>
            </text:section>
            <text:section text:name="artikel_id1-3-2-2-1-4" text:style-name="artikel">
              <text:p text:style-name="artikel_kop_titel"><text:span text:style-name="artikel_kop_label">Artikel</text:span> <text:span text:style-name="artikel_kop_nr">2</text:span> Voorwaarden</text:p>
              <text:p text:style-name="al">Aan de toestemming kunnen voorwaarden verbonden worden die het belang van de gemeente waarborgen.</text:p>
              <text:p text:style-name="al"/>
            </text:section>
            <text:section text:name="artikel_id1-3-2-2-1-5" text:style-name="artikel">
              <text:p text:style-name="artikel_kop_titel"><text:span text:style-name="artikel_kop_label">Toelichting</text:span> </text:p>
              <text:p text:style-name="al">
              <text:span text:style-name="nadrukcur">De ASV geeft aan dat de subsidieontvanger voor bepaalde rechtshandelingen vooraf aan het college toestemming moet vragen.</text:span>
            </text:p>
              <text:p text:style-name="al">
              <text:span text:style-name="nadrukcur">Het uitgangspunt is dat subsidieontvangers zelf bepalen of zij fuseren of participeren in andere rechtspersonen. De gemeente wil zich niet de bedrijfsvoering van de instelling mengen. Echter het </text:span>
              <text:span text:style-name="nadrukcur">belang van de instelling kan een andere zijn dan het belang van de gemeente. De beoordeling van de rechtshandeling heeft tot daarom doel na te gaan of het belang van de gemeente gewaarborgd wordt.</text:span>
            </text:p>
              <text:p text:style-name="al">
              <text:span text:style-name="nadrukcur">De gevraagde informatie bij een aanvraag moet inzicht geven in de wijze waarop de rechtspersoon invulling geeft aan het waarborgen van het belang van de gemeente. In artikel 1 is aangegeven welke informatie daarvoor minimaal overlegd moet worden door de aanvrager.</text:span>
            </text:p>
              <text:p text:style-name="al">
              <text:span text:style-name="nadrukcur">Tijdens de beoordeling kan blijken dat er behoefte is aan meer informatie. Deze informatie wordt dan afzonderlijk opgevraagd.</text:span>
            </text:p>
              <text:p text:style-name="al">
              <text:span text:style-name="nadrukcur"> </text:span>
            </text:p>
              <text:p text:style-name="al">
              <text:span text:style-name="nadrukcur">Aan de toestemming kunnen nadere voorwaarden worden verbonden. De voorwaarden richten zich in elk geval op de vraag of de gemeente, als subsidiënt, voldoende invloed heeft en houdt op de efficiënte inzet van subsidiemiddelen in relatie tot gemeentelijke doelstellingen. Ook moet voorkomen worden dat gemeentelijk subsidiegeld, door de rechtshandeling, ten gunste komt van de met de rechtspersoon gelieerde instelling(en) waarmee vanuit de gemeente geen directe subsidierelatie bestaat.</text:span>
            </text:p>
              <text:p text:style-name="al">
              <text:span text:style-name="nadrukcur">De voorwaarden kunnen daarom onder meer betrekking hebben:</text:span>
            </text:p>
              <text:list text:style-name="id1-3-2-2-1-5-9">
                <text:list-item text:style-override="id1-3-2-2-1-5-9-1">
                  <text:number>•</text:number>
                  <text:p text:style-name="al">
                  <text:span text:style-name="nadrukcur">op het ten minste tegen kostprijs beschikbaar stellen of het tegen maximaal de kostprijs afnemen van goederen, diensten en faciliteiten. Controle daarop moet worden ingekaderd in de in te dienen jaarstukken;</text:span>
                </text:p>
                </text:list-item>
                <text:list-item text:style-override="id1-3-2-2-1-5-9-2">
                  <text:number>•</text:number>
                  <text:p text:style-name="al">
                  <text:span text:style-name="nadrukcur">op de wijze waarop bekostiging en verrekening plaatsvindt tussen de rechtspersonen;</text:span>
                </text:p>
                </text:list-item>
              </text:list>
              <text:p text:style-name="al"/>
              <text:p text:style-name="al">
              <text:span text:style-name="nadrukcur">Op de wijze waarop in de jaarstukken (werkprogramma, jaarrekening en jaarverslag) wordt gerapporteerd over de rechtspersoon waarin wordt deelgenomen.</text:span>
            </text:p>
              <text:p text:style-name="al"/>
              <text:p text:style-name="al">
              <text:span text:style-name="nadrukcur">De besluitvorming rond deze toestemming kan ook leiden tot het stellen van nadere voorwaarden in de jaarlijkse subsidieverlening (toekenning en vaststelling)</text:span>
            </text:p>
              <text:p text:style-name="al"/>
            </text:section>
            <text:p text:style-name="hoofdstuk_bottom"/>
          </text:section>
          <text:section text:name="hoofdstuk_id1-3-2-2-2" text:style-name="hoofdstuk">
            <text:p text:style-name="artikel_kop_titel"><text:span text:style-name="label">B. Beleidsregel vorming reserves door gesubsidieerde instellingen</text:spa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Het vormen van reserves is toegestaan.</text:p>
                </text:list-item>
                <text:list-item text:style-override="id1-3-2-2-2-2-2-2">
                  <text:number>2.</text:number>
                  <text:p text:style-name="al">De reserves (Eigen vermogen) worden onderverdeeld in de volgende soorten:</text:p>
                  <text:list text:style-name="id1-3-2-2-2-2-2-2-3">
                    <text:list-item text:style-override="id1-3-2-2-2-2-2-2-3-1">
                      <text:number>i.</text:number>
                      <text:p text:style-name="al">Vrij besteedbaar vermogen (egalisatiereserve);</text:p>
                    </text:list-item>
                    <text:list-item text:style-override="id1-3-2-2-2-2-2-2-3-2">
                      <text:number>ii.</text:number>
                      <text:p text:style-name="al">Bestemmingsreserves, dit betreft het deel van het vrij besteedbaar vermogen dat door het bestuur van de instelling voor een bepaald doel is bestemd;</text:p>
                    </text:list-item>
                    <text:list-item text:style-override="id1-3-2-2-2-2-2-2-3-3">
                      <text:number>iii.</text:number>
                      <text:p text:style-name="al">Bestemmingsfondsen, dit betreft het deel van het vermogen dat een beperkte bestedingsmogelijkheid heeft welke door derden is bepaald.</text:p>
                    </text:list-item>
                  </text:list>
                </text:list-item>
                <text:list-item text:style-override="id1-3-2-2-2-2-2-3">
                  <text:number>3.</text:number>
                  <text:p text:style-name="al">Het college kan bij de subsidieverlening (beperkende) voorwaarden verbinden ten aanzien van de hoogte van bestemmingsreserves en voorzieningen   </text:p>
                </text:list-item>
                <text:list-item text:style-override="id1-3-2-2-2-2-2-4">
                  <text:number>4.</text:number>
                  <text:p text:style-name="al">In specifieke gevallen kan van bovenstaande worden afgeweken.</text:p>
                </text:list-item>
              </text:list>
              <text:p text:style-name="al"/>
            </text:section>
            <text:p text:style-name="hoofdstuk_bottom"/>
          </text:section>
          <text:section text:name="hoofdstuk_id1-3-2-2-3" text:style-name="hoofdstuk">
            <text:p text:style-name="artikel_kop_titel"><text:span text:style-name="label">C. Beleidsregel vorming voorzieningen door gesubsidieerde instellingen</text:span>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Het vormen van voorzieningen is toegestaan.</text:p>
                </text:list-item>
                <text:list-item text:style-override="id1-3-2-2-3-2-2-2">
                  <text:number>2.</text:number>
                  <text:p text:style-name="al">Onder voorzieningen worden de volgende posten opgenomen:</text:p>
                  <text:list text:style-name="id1-3-2-2-3-2-2-2-3">
                    <text:list-item text:style-override="id1-3-2-2-3-2-2-2-3-1">
                      <text:number>i.</text:number>
                      <text:p text:style-name="al">Toekomstige verplichtingen en verliezen waarvan de omvang op de balansdatum onzeker is, doch redelijkerwijs is in te schatten.</text:p>
                    </text:list-item>
                    <text:list-item text:style-override="id1-3-2-2-3-2-2-2-3-2">
                      <text:number>ii.</text:number>
                      <text:p text:style-name="al">Op de balansdatum bestaande risico’s ter zake van bepaalde te verwachten verplichtingen of verliezen waarvan de omvang redelijkerwijs is in te schatten.</text:p>
                    </text:list-item>
                    <text:list-item text:style-override="id1-3-2-2-3-2-2-2-3-3">
                      <text:number>iii.</text:number>
                      <text:p text:style-name="al">Kosten welke in een volgend boekjaar zullen worden gemaakt, mits het maken van die kosten zijn oorsprong mede vindt in het boekjaar of een voorafgaand boekjaar en de voorziening strekt tot gelijkmatige verdeling van lasten over een aantal boekjaren.</text:p>
                    </text:list-item>
                  </text:list>
                </text:list-item>
                <text:list-item text:style-override="id1-3-2-2-3-2-2-3">
                  <text:number>3.</text:number>
                  <text:p text:style-name="al">Een voorziening wordt gevormd door een bepaald bedrag ten laste van de exploitatierekening te brengen.</text:p>
                </text:list-item>
                <text:list-item text:style-override="id1-3-2-2-3-2-2-4">
                  <text:number>4.</text:number>
                  <text:p text:style-name="al">Als het college hierom verzoekt, dan moet de subsidieaanvrager een voorzieningenplan met onderbouwing aanleveren.  </text:p>
                </text:list-item>
                <text:list-item text:style-override="id1-3-2-2-3-2-2-5">
                  <text:number/>
                  <text:p text:style-name="al">Zij dient daartoe een voorzieningenplan in met de volgende informatie:</text:p>
                  <text:list text:style-name="id1-3-2-2-3-2-2-5-3">
                    <text:list-item text:style-override="id1-3-2-2-3-2-2-5-3-1">
                      <text:number>•</text:number>
                      <text:p text:style-name="al">een omschrijving en de doelstelling van de te treffen voorzieningen;</text:p>
                    </text:list-item>
                    <text:list-item text:style-override="id1-3-2-2-3-2-2-5-3-2">
                      <text:number>•</text:number>
                      <text:p text:style-name="al">het geraamde eindbedrag van de voorzieningen;</text:p>
                    </text:list-item>
                    <text:list-item text:style-override="id1-3-2-2-3-2-2-5-3-3">
                      <text:number>•</text:number>
                      <text:p text:style-name="al">de grondslagen voor de ramingen van de eindbedragen (offertes, ervaringsgegevens e.d.);</text:p>
                    </text:list-item>
                    <text:list-item text:style-override="id1-3-2-2-3-2-2-5-3-4">
                      <text:number>•</text:number>
                      <text:p text:style-name="al">het aantal jaren waarin het eindbedrag van de voorzieningen wordt bereikt en het jaar waarin voor het eerst aan de voorzieningen wordt gedoteerd.</text:p>
                    </text:list-item>
                  </text:list>
                </text:list-item>
                <text:list-item text:style-override="id1-3-2-2-3-2-2-6">
                  <text:number>5.</text:number>
                  <text:p text:style-name="al">Zowel bij de subsidieaanvraag als bij de indiening van de jaarrapportage dient het (bijgestelde) voorzieningenplan te worden overlegd. Het is niet toegestaan van het voorzieningenplan af te wijken. Ook bij een negatief exploitatieresultaat wordt de storting in de voorzieningen zoals begroot uitgevoerd.</text:p>
                </text:list-item>
                <text:list-item text:style-override="id1-3-2-2-3-2-2-7">
                  <text:number>6.</text:number>
                  <text:p text:style-name="al">In specifieke gevallen kan van bovenstaande worden afgeweken.</text:p>
                </text:list-item>
              </text:list>
              <text:p text:style-name="al"/>
            </text:section>
            <text:p text:style-name="hoofdstuk_bottom"/>
          </text:section>
          <text:section text:name="hoofdstuk_id1-3-2-2-4" text:style-name="hoofdstuk">
            <text:p text:style-name="artikel_kop_titel"><text:span text:style-name="label">D. Beleidsregels m.b.t. niet bestede subsidies</text:span> </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Niet bestede subsidies van de gemeente 's-Hertogenbosch mogen alleen in een bestemmingsfonds of reserve worden gestort als dit in de subsidieafspraken is vastgelegd.  </text:p>
                </text:list-item>
                <text:list-item text:style-override="id1-3-2-2-4-2-2-2">
                  <text:number>2.</text:number>
                  <text:p text:style-name="al">Als dit niet het geval is dan moet er voor einde van het betreffende boekjaar schriftelijk toestemming worden gevraagd aan het college (inclusief het doel en een bestedingsplan) om dit geld te mogen reserveren voor volgende jaren. </text:p>
                </text:list-item>
              </text:list>
              <text:p text:style-name="al"/>
            </text:section>
            <text:p text:style-name="hoofdstuk_bottom"/>
          </text:section>
          <text:section text:name="hoofdstuk_id1-3-2-2-5" text:style-name="hoofdstuk">
            <text:p text:style-name="artikel_kop_titel"><text:span text:style-name="label">E. Beleidsregels algemeen</text:span> </text:p>
            <text:section text:name="artikel_id1-3-2-2-5-2" text:style-name="artikel">
              <text:p text:style-name="artikel_kop_titel"><text:span text:style-name="artikel_kop_label"/> <text:span text:style-name="artikel_kop_nr"/> </text:p>
              <text:p text:style-name="al">Als de verantwoording aanleiding geeft tot het stellen van nadere vragen vanuit de gemeente, dan moet de subsidieverkrijger volledige medewerking verlenen aan aanvullende informatieverzoeken vanuit de gemeente. </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5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TERMS.alternative">Beleidsregels Algemene subsidieverordening 's-Hertogenbosch 2026</meta:user-defined>
    <dc:language>nl</dc:language>
    <meta:user-defined meta:name="OVERHEIDop.locatietype/OVERHEIDop.gebiedsmarkering">Gemeente</meta:user-defined>
    <meta:user-defined meta:name="DC.title">Beleidsregels Algemene Subsidieverordening ’s-Hertogenbosch 2026</meta:user-defined>
    <meta:user-defined meta:name="DCTERMS.W3CDTF/DCTERMS.available">2025-12-29</meta:user-defined>
    <meta:user-defined meta:name="DCTERMS.W3CDTF/OVERHEIDop.jaargang">2025</meta:user-defined>
    <meta:user-defined meta:name="OVERHEIDop.publicationIssue">570561</meta:user-defined>
    <meta:user-defined meta:name="OVERHEIDop.betreftRegeling">CVDR754047_1</meta:user-defined>
    <meta:user-defined meta:name="xs:date/OVERHEIDop.startdatum">2026-01-01</meta:user-defined>
    <meta:user-defined meta:name="OVERHEIDop.GmbID/DC.identifier">gmb-2025-570561</meta:user-defined>
    <meta:user-defined meta:name="OVERHEIDop.versieInformatie"/>
  </office:meta>
</office:document-meta>
</file>