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een 3e e-laadpunt op Rode Krui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Rode Kruislaan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a.) een parkeerplaats aan te wijzen op Rode Kruislaan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60-01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3 februar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0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parkeerplaats voor een e-laadpunt - Rode Kr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0814</meta:user-defined>
    <meta:user-defined meta:name="DCTERMS.abstract">Verkeersbesluit aanwijzen parkeerplaats voor een e-laadpunt op Rode Kruislaan</meta:user-defined>
    <meta:user-defined meta:name="OVERHEIDop.verkeersbordcode">E8</meta:user-defined>
    <dc:language>nl</dc:language>
    <meta:user-defined meta:name="OVERHEIDop.locatietype/OVERHEIDop.gebiedsmarkering">Punt</meta:user-defined>
    <meta:user-defined meta:name="DC.title">Verkeersbesluit aanwijzen parkeerplaats voor een 3e e-laadpunt op Rode Kruislaan</meta:user-defined>
    <meta:user-defined meta:name="DCTERMS.W3CDTF/DCTERMS.available">2025-02-13</meta:user-defined>
    <meta:user-defined meta:name="OVERHEIDop.externeBijlage">tekening 222-060-016|exb-2025-5335</meta:user-defined>
    <meta:user-defined meta:name="DCTERMS.W3CDTF/OVERHEIDop.jaargang">2025</meta:user-defined>
    <meta:user-defined meta:name="OVERHEIDop.publicationIssue">57056</meta:user-defined>
    <meta:user-defined meta:name="OVERHEIDop.GmbID/DC.identifier">gmb-2025-57056</meta:user-defined>
    <meta:user-defined meta:name="OVERHEIDop.versieInformatie"/>
  </office:meta>
</office:document-meta>
</file>