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op het voordakvlak en het realiseren van een aanbouw aan de achterzijde van de woning, Smaragdstraat 7B 3051V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december 2025 een aanvraag voor een omgevingsvergunning voor de bouwactiviteit omgevingsplan en bouwactiviteit technisch heeft ontvangen. (grondslag: artikel 5.1 lid 1 onder a Omgevingswet)</text:p>
            <text:p text:style-name="common-al">De aanvraag betreft het plaatsen van een dakkapel op het voordakvlak en het realiseren van een aanbouw aan de achterzijde van de woning op locatie Smaragdstraat 7B, 3051V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05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214</meta:user-defined>
    <meta:user-defined meta:name="DCTERMS.abstract">het plaatsen van een dakkapel op het voordakvlak en het realiser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op het voordakvlak en het realiseren van een aanbouw aan de achterzijde van de woning, Smaragdstraat 7B 3051VP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56</meta:user-defined>
    <meta:user-defined meta:name="OVERHEIDop.GmbID/DC.identifier">gmb-2025-570556</meta:user-defined>
    <meta:user-defined meta:name="OVERHEIDop.versieInformatie"/>
  </office:meta>
</office:document-meta>
</file>