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bjectvergunning lichtmasten en camera’s</text:p>
      <text:section text:name="zakelijke-mededeling_id1-3-2" text:style-name="zakelijke-mededeling">
        <text:section text:name="zakelijke-mededeling-tekst_id1-3-2-1" text:style-name="zakelijke-mededeling-tekst">
          <text:section text:name="tekst_id1-3-2-1-1" text:style-name="tekst">
            <text:p text:style-name="common-al">Datum en tijdstippen  : 24 december 2025 tot 5 januari 2026</text:p>
            <text:p text:style-name="common-al">Locatie/adres  : Het Kerkplein, Dr. de Boerstraat, Hoek Dominee Nanne Zwiepsingel/Anemoonstraat, Kerkplein - Irisplantsoen, Dr. De Boerstraat/schoolplein CBS de Korenaar, Lisweg, nabij de hoge brug.</text:p>
            <text:p text:style-name="common-al">Verzenddatum  : 23 december 2025</text:p>
            <text:p text:style-name="common-al">Datum melding vergunning     : 11 december 2025</text:p>
            <text:p text:style-name="common-al">Zaaknummer  : 1889563</text:p>
            <text:p text:style-name="common-al">
            <text:span text:style-name="nadrukvet">Bezwaar indien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heeft geen schorsende werking. Dat betekent dat de gevolgen van het besluit waarmee u het niet eens bent, niet worden opgeschort.</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Voor meer informatie kunt u contact opnemen met team APV-vergunningen, bereikbaar via <text:a xlink:href="mailto:apv@over-gemeenten.nl" xlink:type="simple">apv@over-gemeenten.nl</text:a> of via 075 651 2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570555</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555</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555</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0/xml/MC-DRP-BeschikkingAanvraa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89563</meta:user-defined>
    <dc:language>nl</dc:language>
    <meta:user-defined meta:name="OVERHEIDop.locatietype/OVERHEIDop.gebiedsmarkering">Gemeente</meta:user-defined>
    <meta:user-defined meta:name="DC.title">Objectvergunning lichtmasten en camera’s</meta:user-defined>
    <meta:user-defined meta:name="DCTERMS.W3CDTF/DCTERMS.available">2025-12-29</meta:user-defined>
    <meta:user-defined meta:name="DCTERMS.W3CDTF/OVERHEIDop.jaargang">2025</meta:user-defined>
    <meta:user-defined meta:name="OVERHEIDop.publicationIssue">570555</meta:user-defined>
    <meta:user-defined meta:name="OVERHEIDop.GmbID/DC.identifier">gmb-2025-570555</meta:user-defined>
    <meta:user-defined meta:name="OVERHEIDop.versieInformatie"/>
  </office:meta>
</office:document-meta>
</file>