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an Luchen 13-13a te Mierlo</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de gemeente Geldrop-Mierlo op 19 december 2025 een anterieure overeenkomst heeft gesloten als bedoeld in artikel 16.138 van de Omgevingswet. De overeenkomst betreft het oprichten van een twee-onder-een-kap woning op het perceel gelegen aan Luchen 13-13A in Mierlo. Hierdoor wordt de realisatie van een twee-onder-een-kap woning mogelijk gemaakt. In de overeenkomst staan de afspraken die de gemeente en de initiatiefnemer gemaakt hebben over de uitvoering van de activiteiten die nodig zijn om het initiatief mogelijk te maken.</text:p>
            <text:p text:style-name="common-al">Tegen de overeenkomst is geen bezwaar of beroep mogelijk.</text:p>
            <text:p text:style-name="common-al">Zes weken lang, van maandag 5 januari 2026 tot en met maandag 16 februari 2026, ligt een korte beschrijving van de inhoud van de overeenkomst ter inzage in de publiekshal van het gemeentehuis aan de Meent 2 in Geldrop.</text:p>
            <text:p text:style-name="last-al">Heeft u vragen of wilt u meer informatie? Stuur dan een mail naar zaken@geldrop-mierlo.nl onder vermelding van het zaaknummer: 2716629. U kunt ook bellen naar telefoonnummer 040 289 38 93 en vragen naar een medewerker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05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716629</meta:user-defined>
    <dc:language>nl</dc:language>
    <meta:user-defined meta:name="OVERHEIDop.locatietype/OVERHEIDop.gebiedsmarkering">Adres</meta:user-defined>
    <meta:user-defined meta:name="OVERHEIDop.locatietype/OVERHEIDop.gebiedsmarkering">Adres</meta:user-defined>
    <meta:user-defined meta:name="DC.title">Anterieure overeenkomst aan Luchen 13-13a te Mierlo</meta:user-defined>
    <meta:user-defined meta:name="DCTERMS.W3CDTF/DCTERMS.available">2025-12-29</meta:user-defined>
    <meta:user-defined meta:name="DCTERMS.W3CDTF/OVERHEIDop.jaargang">2025</meta:user-defined>
    <meta:user-defined meta:name="OVERHEIDop.publicationIssue">570553</meta:user-defined>
    <meta:user-defined meta:name="OVERHEIDop.GmbID/DC.identifier">gmb-2025-570553</meta:user-defined>
    <meta:user-defined meta:name="OVERHEIDop.versieInformatie"/>
  </office:meta>
</office:document-meta>
</file>