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Van den Elsenplein,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op 23 december 2025 aan:</text:p>
            <text:p text:style-name="common-al">Wietske Friture een vergunning is verleend met zaaknummer 2025-1771,voor het innemen van een standplaats op de locatie Van den Elsenplein in Wagenberg. De vergunning wordt verleend voor de periode van 1 januari 2026 t/m 31 december 2030, voor de verkoop van frites en snacks, op de volgende dagen en tijden:</text:p>
            <text:list text:style-name="id1-3-2-1-1-3">
              <text:list-item text:style-override="id1-3-2-1-1-3-1">
                <text:number>1</text:number>
                <text:p text:style-name="al">Woensdagen van 11.00 uur tot 20.00 uur (2 dagdelen)</text:p>
              </text:list-item>
              <text:list-item text:style-override="id1-3-2-1-1-3-2">
                <text:number>2</text:number>
                <text:p text:style-name="al">Vrijdagen van 11.00 uur tot 20.00 uur (2 dagdelen)</text:p>
              </text:list-item>
              <text:list-item text:style-override="id1-3-2-1-1-3-3">
                <text:number>3</text:number>
                <text:p text:style-name="al">Zaterdagen van 11.00 uur tot 20.00 uur (2 dagdelen)</text:p>
              </text:list-item>
              <text:list-item text:style-override="id1-3-2-1-1-3-4">
                <text:number>4</text:number>
                <text:p text:style-name="al">Zondagen van 11.00 uur tot 20.00 uur (2 dagdelen)</text:p>
              </text:list-item>
            </text:list>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text:a xlink:href="mailto:omgevingsvergunning@drimmelen.nl" xlink:type="simple">omgevingsvergunning@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7054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4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4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1771</meta:user-defined>
    <meta:user-defined meta:name="DCTERMS.abstract">Betreft: Beschikking op aanvraag op locatie Van den Elsenplein, Wagenberg</meta:user-defined>
    <dc:language>nl</dc:language>
    <meta:user-defined meta:name="OVERHEIDop.locatietype/OVERHEIDop.gebiedsmarkering">Vlak</meta:user-defined>
    <meta:user-defined meta:name="DC.title">Kennisgeving besluit op Aanvraag beschikking, Van den Elsenplein, Wagenberg</meta:user-defined>
    <meta:user-defined meta:name="OVERHEIDop.datumEindeReactietermijn">2026-02-03</meta:user-defined>
    <meta:user-defined meta:name="OVERHEIDop.terinzageleggingBG">https://jeleefomgeving.nl/inzien/805319141/12528a6d-7648-4dfd-b599-67492f265e2a</meta:user-defined>
    <meta:user-defined meta:name="DCTERMS.W3CDTF/DCTERMS.available">2025-12-29</meta:user-defined>
    <meta:user-defined meta:name="DCTERMS.W3CDTF/OVERHEIDop.jaargang">2025</meta:user-defined>
    <meta:user-defined meta:name="OVERHEIDop.publicationIssue">570548</meta:user-defined>
    <meta:user-defined meta:name="OVERHEIDop.GmbID/DC.identifier">gmb-2025-570548</meta:user-defined>
    <meta:user-defined meta:name="OVERHEIDop.versieInformatie"/>
  </office:meta>
</office:document-meta>
</file>