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 en -vrije golfplaten en varkensschotten van 3 schuren op de locatie Rijksstraatweg 160, 7395M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december 2025</text:p>
            <text:p text:style-name="common-al">Kenmerk: Z2025-0000262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054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29</meta:user-defined>
    <meta:user-defined meta:name="DCTERMS.abstract">Rijksstraatweg 160, 7395MD Teuge</meta:user-defined>
    <dc:language>nl</dc:language>
    <meta:user-defined meta:name="OVERHEIDop.locatietype/OVERHEIDop.gebiedsmarkering">Punt</meta:user-defined>
    <meta:user-defined meta:name="DC.title">Sloopmelding voor het verwijderen van asbesthoudende  en -vrije golfplaten en varkensschotten van 3 schuren op de locatie Rijksstraatweg 160, 7395MD Teug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543</meta:user-defined>
    <meta:user-defined meta:name="OVERHEIDop.GmbID/DC.identifier">gmb-2025-570543</meta:user-defined>
    <meta:user-defined meta:name="OVERHEIDop.versieInformatie"/>
  </office:meta>
</office:document-meta>
</file>