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 D'n Oliepint / Slibbroek (HVR00 C3704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bouwen bedrijfsgebouw, Hoek D'n Oliepint / Slibbroek (HVR00 C3704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 D'n Oliepint / Slibbroek (HVR00 C3704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bouwen bedrijfs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5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29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oek D'n Oliepint / Slibbroek (HVR00 C3704) Hilvarenbe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42</meta:user-defined>
    <meta:user-defined meta:name="OVERHEIDop.GmbID/DC.identifier">gmb-2025-570542</meta:user-defined>
    <meta:user-defined meta:name="OVERHEIDop.versieInformatie"/>
  </office:meta>
</office:document-meta>
</file>