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rekpad 29, 1231P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5 een aanvraag omgevingsvergunning ontvangen voor het vernieuwen van de beschoeiing op Trekpad 29, 1231PA Loosdrecht. De aanvraag is geregistreerd onder zaaknummer Z2025-0000145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05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6</meta:user-defined>
    <meta:user-defined meta:name="DCTERMS.abstract">Betreft: Aanvraag op locatie Trekpad 29, 1231PA Loosdrecht startdatum: 19 december 2025</meta:user-defined>
    <dc:language>nl</dc:language>
    <meta:user-defined meta:name="OVERHEIDop.locatietype/OVERHEIDop.gebiedsmarkering">Vlak</meta:user-defined>
    <meta:user-defined meta:name="DC.title">Kennisgeving ontvangst aanvraag omgevingsvergunning, Trekpad 29, 1231PA Loosdr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40</meta:user-defined>
    <meta:user-defined meta:name="OVERHEIDop.GmbID/DC.identifier">gmb-2025-570540</meta:user-defined>
    <meta:user-defined meta:name="OVERHEIDop.versieInformatie"/>
  </office:meta>
</office:document-meta>
</file>