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- OMGEVINGSPLANACTIVITEIT – BOUWEN – UITVOEREN VAN WERKZAAMHEDEN - JAGERSBOSCH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Jagersboschlaan Vught perceel (VUG00) E 4395, realiseren van een nieuwe woning met bijgebouw, Z25-299317.</text:p>
            <text:p text:style-name="common-al"/>
            <text:p text:style-name="common-al">De aanvraag is ontvangen op 19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70539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39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VUGHT – BINNENGEKOMEN AANVRAAG - OMGEVINGSPLANACTIVITEIT – BOUWEN – UITVOEREN VAN WERKZAAMHEDEN - JAGERSBOSCHLAAN VUGHT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0539</meta:user-defined>
    <meta:user-defined meta:name="OVERHEIDop.GmbID/DC.identifier">gmb-2025-570539</meta:user-defined>
    <meta:user-defined meta:name="OVERHEIDop.versieInformatie"/>
  </office:meta>
</office:document-meta>
</file>