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erlengde Singelstraat 88 261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Singelstraat 88 2613EW Delft | het plaatsen van een dakopbouw | 23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3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053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38</meta:user-defined>
    <meta:user-defined meta:name="DCTERMS.abstract">Verlengde Singelstraat 88 Delft,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Verlengde Singelstraat 88 2613EW Delf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35</meta:user-defined>
    <meta:user-defined meta:name="OVERHEIDop.GmbID/DC.identifier">gmb-2025-570535</meta:user-defined>
    <meta:user-defined meta:name="OVERHEIDop.versieInformatie"/>
  </office:meta>
</office:document-meta>
</file>