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gedurende 1,5 jaar plaatsen van units tbv huisvesting basisschool Ichthus   op de locatie Nabij Dorpsstraat 127 (gedachtenisruimte)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839 voor het gedurende 1,5 jaar plaatsen van units tbv huisvesting basisschool Ichthus   op de locatie Nabij Dorpsstraat 127 (gedachtenisruimte). De vergunning is Akkoord. Het besluit heeft betrekking op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3 februari 2026</text:span>
          </text:p>
            <text:p text:style-name="last-al">Belanghebbenden kunnen een bezwaar indienen tot uiterlijk 3 febr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5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839</meta:user-defined>
    <dc:language>nl</dc:language>
    <meta:user-defined meta:name="OVERHEIDop.locatietype/OVERHEIDop.gebiedsmarkering">Vlak</meta:user-defined>
    <meta:user-defined meta:name="DC.title">Besluit op aanvraag omgevingsvergunning voor het gedurende 1,5 jaar plaatsen van units tbv huisvesting basisschool Ichthus   op de locatie Nabij Dorpsstraat 127 (gedachtenisruimte) in Putten</meta:user-defined>
    <meta:user-defined meta:name="DCTERMS.W3CDTF/DCTERMS.available">2025-12-29</meta:user-defined>
    <meta:user-defined meta:name="DCTERMS.W3CDTF/OVERHEIDop.jaargang">2025</meta:user-defined>
    <meta:user-defined meta:name="OVERHEIDop.publicationIssue">570528</meta:user-defined>
    <meta:user-defined meta:name="OVERHEIDop.GmbID/DC.identifier">gmb-2025-570528</meta:user-defined>
    <meta:user-defined meta:name="OVERHEIDop.versieInformatie"/>
  </office:meta>
</office:document-meta>
</file>