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9, eerste lid, aanhef en onderdelen a en b, van de Gemeentewet;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de invordering van lijkbezorgingsrechten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1 en 4.2 va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dan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van 18 december 2024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lijkbezorgingsrechten Nieuwegein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behorende bij </text:span>
            <text:span text:style-name="nadrukvet">Verordening lijkbezorgingsrechten Nieuwegei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3">
                    <text:p text:style-name="table_al">Alle bedragen in de tabel worden uitsluitend weergegeven in Euro’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1.70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1.24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682</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1.083</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48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887</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1.019</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1.81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909</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2.86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2.851</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2.201</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1.104</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1.521</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767</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462</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dien sprake is van een veren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periode van 10 jaar jaarlijk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1.1</text:p>
                </table:table-cell>
                <table:table-cell table:style-name="cell_frame_all" table:number-rows-spanned="1" table:number-columns-spanned="1">
                  <text:p text:style-name="table_al">een graf met uitsluitende recht en / of een verlenging van 10 jaar</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4.3.4.1.2</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4.3.4.1.3</text:p>
                </table:table-cell>
                <table:table-cell table:style-name="cell_frame_all" table:number-rows-spanned="1" table:number-columns-spanned="1">
                  <text:p text:style-name="table_al">een kindergraf 0 - 2 jaar met uitsluitend recht en /of een verlenging van 10 jaar</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3.4.1.4</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3.4.1.5</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4.3.4.1.6</text:p>
                </table:table-cell>
                <table:table-cell table:style-name="cell_frame_all" table:number-rows-spanned="1" table:number-columns-spanned="1">
                  <text:p text:style-name="table_al">een foetusgraf met uitsluitend recht en /of een verlenging van 10 jaar</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voor een periode van 5 jaar jaarlijk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2.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4.3.4.2.2</text:p>
                </table:table-cell>
                <table:table-cell table:style-name="cell_frame_all" table:number-rows-spanned="1" table:number-columns-spanned="1">
                  <text:p text:style-name="table_al">een kindergraf 2 – 12 jaar met uitsluitend recht en /of een verlenging van 5 jaar</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4.3.4.2.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3.4.2.4</text:p>
                </table:table-cell>
                <table:table-cell table:style-name="cell_frame_all" table:number-rows-spanned="1" table:number-columns-spanned="1">
                  <text:p text:style-name="table_al">een urnengraf met uitsluitend recht en /of een verlenging van 5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3.4.2.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4.3.4.2.6</text:p>
                </table:table-cell>
                <table:table-cell table:style-name="cell_frame_all" table:number-rows-spanned="1" table:number-columns-spanned="1">
                  <text:p text:style-name="table_al">een foetusgraf met uitsluitend recht en /of een verlenging van 5 jaa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ing weer opnieuw begraven, in hetzelfde of een ander graf, wordt gehev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Nieuwegein 2026</meta:user-defined>
    <dc:language>nl</dc:language>
    <meta:user-defined meta:name="OVERHEIDop.locatietype/OVERHEIDop.gebiedsmarkering">Gemeente</meta:user-defined>
    <meta:user-defined meta:name="DC.title">Verordening op de heffing en de invordering van lijkbezorgingsrechten Nieuwegein 2026</meta:user-defined>
    <meta:user-defined meta:name="DCTERMS.W3CDTF/DCTERMS.available">2025-12-29</meta:user-defined>
    <meta:user-defined meta:name="DCTERMS.W3CDTF/OVERHEIDop.jaargang">2025</meta:user-defined>
    <meta:user-defined meta:name="OVERHEIDop.publicationIssue">570527</meta:user-defined>
    <meta:user-defined meta:name="OVERHEIDop.betreftRegeling">CVDR754039_1</meta:user-defined>
    <meta:user-defined meta:name="xs:date/OVERHEIDop.startdatum">2025-12-30</meta:user-defined>
    <meta:user-defined meta:name="OVERHEIDop.GmbID/DC.identifier">gmb-2025-570527</meta:user-defined>
    <meta:user-defined meta:name="OVERHEIDop.versieInformatie"/>
  </office:meta>
</office:document-meta>
</file>