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7*"/>
    </style:style>
    <style:style style:family="table-column" style:parent-style-name="colspec" style:name="id1-3-2-4-42-1-2">
      <style:table-column-properties style:rel-column-width="72*"/>
    </style:style>
    <style:style style:family="table-column" style:parent-style-name="colspec" style:name="id1-3-2-4-42-1-3">
      <style:table-column-properties style:rel-column-width="13*"/>
    </style:style>
  </office:automatic-styles>
  <office:body>
    <office:text>
      <text:p text:style-name="new_page_staatscourant"/>
      <text:p text:style-name="single-kop-titel">Verordening op de heffing en invordering van leges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1 november 2025; </text:p>
            <text:p text:style-name="al"/>
            <text:p text:style-name="al">gelet op de artikelen 156, eerste en tweede lid, aanhef en onderdeel h en 229, eerste lid, aanhef en onderdeel b, van de Gemeentewet en de artikelen 2, tweede lid, en 7 van de Paspoortwet en artikel 13.1a van de Omgevingswet ; </text:p>
            <text:p text:style-name="al"/>
            <text:p text:style-name="al"/>
            <text:p text:style-name="al">b e s l u i t :</text:p>
            <text:p text:style-name="al"/>
            <text:p text:style-name="al"/>
            <text:p text:style-name="al">vast te stellen de: </text:p>
            <text:p text:style-name="al">
            <text:span text:style-name="nadrukvet">Verordening op de heffing en invordering van leges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gene voor wie de aanvraag is gedaan,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diensten waarvan de kosten krachtens afdeling 13.6 van de Omgevingsweg zijn of worden verhaald;</text:p>
              </text:list-item>
              <text:list-item text:style-override="id1-3-2-2-4-3">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 </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Kwijtschelding van belasting vindt plaats op basis van de Verordening kwijtschelding gemeentelijke belastingen Stede Broec.</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2 december 2024,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leges Stede Broec 2026</text:p>
          <text:p text:style-name="al"/>
          <text:p text:style-name="al">
          <text:span text:style-name="nadrukvet">Inhoudsopgave</text:span>
        </text:p>
          <text:p text:style-name="al"/>
          <text:p text:style-name="al">
          <text:span text:style-name="nadrukvet">Hoofdstuk 1 Algemene Dienstverlening</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Bestuursstukken</text:p>
          <text:p text:style-name="al">1.6 Vastgoedinformatie</text:p>
          <text:p text:style-name="al">1.7 Overige publiekszaken</text:p>
          <text:p text:style-name="al">1.8 Gemeentearchief</text:p>
          <text:p text:style-name="al">1.9 Bijzondere wetten</text:p>
          <text:p text:style-name="al">1.10 Diversen</text:p>
          <text:p text:style-name="al"/>
          <text:p text:style-name="al">
          <text:span text:style-name="nadrukvet">Hoofdstuk 2 Omgevingswet</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 bij bouwactivitei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Hoofdstuk 3 Europese dienstenrichtlijn</text:span>
        </text:p>
          <text:p text:style-name="al">3.1 Horeca</text:p>
          <text:p text:style-name="al">3.2 Seksbedrijven</text:p>
          <text:p text:style-name="al">3.3 Winkeltijdenwet</text:p>
          <text:p text:style-name="al">3.4 Organiseren evenement of markt</text:p>
          <text:p text:style-name="al">3.5 Standplaatsen</text:p>
          <text:p text:style-name="al">3.6 Huisvestingswet 2014</text:p>
          <text:p text:style-name="al">3.7 In dit hoofdstuk niet benoemd besluit</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Stede Broec,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387,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32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 in de Oude Kerk, Zesstedenweg 189 te Grootebroek, wordt het tarief genoemd in 2.a en 2.b verhoogd met:</text:p>
                </table:table-cell>
                <table:table-cell table:style-name="cell_frame_all" table:number-rows-spanned="1" table:number-columns-spanned="1">
                  <text:p text:style-name="table_al"> € 521,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steloos huwelijk zonder toespraak op dinsdag om 9:30 uur en 10:00 uur, zonder genodigden met max. 6 personen (incl. het paar) aanwezig; voltrekking is in een spreek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292,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uur en 16.00 uur met uitzondering van de algemeen erkende feestdag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 </text:p>
                </table:table-cell>
                <table:table-cell table:style-name="cell_frame_all" table:number-rows-spanned="1" table:number-columns-spanned="1">
                  <text:p text:style-name="table_al"> € 387,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329,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oltrekken van een huwelijk op een ander tijdstip dan genoemd in de onderdelen a t/m e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621,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56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dministratief wijzigen van een geregistreerd partnerschap in een huwelijk bedraagt:</text:p>
                </table:table-cell>
                <table:table-cell table:style-name="cell_frame_all" table:number-rows-spanned="1" table:number-columns-spanned="1">
                  <text:p text:style-name="table_al"> € 6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 15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3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3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ornemen van de registers van de burgerlijke stand, voor ieder daaraan besteed kwartier of gedeelte daarvan:</text:p>
                </table:table-cell>
                <table:table-cell table:style-name="cell_frame_all" table:number-rows-spanned="1" table:number-columns-spanned="1">
                  <text:p text:style-name="table_al"> € 3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3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a tot en met 1.10a. genoemd document, zijn 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ornemen van de Basisregistratie Personen, voor ieder daaraan besteed kwartier of een gedeelte daarva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 2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40,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4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 83,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 83,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xemplaar van een andere dan de onder e.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7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 79,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mailing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1.22.b, structuurplan of stadsvernieuwingspla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179,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179,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 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splitsingsvergunning als bedoeld in artikel 22 van de Huisvestingswet</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 6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7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als bedoeld in artikel 3 van de Wet op de kansspelen (loterijvergunning<text:span text:style-name="nadrukvet">)</text:span></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 536,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 507,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 681,9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500 m1 tracé</text:p>
                </table:table-cell>
                <table:table-cell table:style-name="cell_frame_all" table:number-rows-spanned="1" table:number-columns-spanned="1">
                  <text:p text:style-name="table_al"> € 68,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 117,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dat er met betrekking tot een aanvraag overleg moet plaatsvinden tussen de gemeente, andere beheerders van openbare grond en de netbeheerder van het netwerk en/of andere netbeheerders of belanghebbenden, wordt het in 1.32genoemde bedrag per overleg verhoogd met</text:p>
                </table:table-cell>
                <table:table-cell table:style-name="cell_frame_all" table:number-rows-spanned="1" table:number-columns-spanned="1">
                  <text:p text:style-name="table_al"> € 52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ontheffing als bedoeld in artikel 2:10, lid 1 van de Algemene plaatselijke verordening</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 476,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 51,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plaatsing van een verkeerspaal, bord, en onderbord met kenteken in verband met een verhuizing ( na beoordeling nieuwe aanvraag)</text:p>
                </table:table-cell>
                <table:table-cell table:style-name="cell_frame_all" table:number-rows-spanned="1" table:number-columns-spanned="1">
                  <text:p text:style-name="table_al"> € 36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papier van A4-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papier van A3-formaat</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 334,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 81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ofddoel van een intaketafel is het bepalen of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ruimtelijke en maatschappelijke complexe initiatieven die wenselijk zijn, worden a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Intaketafel over een of meer activiteiten die gevolgen kunnen hebben voor de fysieke leefomgeving, bedraagt het tarief:</text:p>
                </table:table-cell>
                <table:table-cell table:style-name="cell_frame_all" table:number-rows-spanned="1" table:number-columns-spanned="1">
                  <text:p text:style-name="table_al"> € 795,6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 1.27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79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overleg / Principeverzoek / Verken uw id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gaand aan een aanvraag Omgevingsvergunning kan een initiatiefnemer een vooroverlegplan (ook wel principeverzoek) indienen. Bij aanvragen die niet bij recht toegestaan zijn in het omgevingsplan dient een initiatiefnemer altijd een vooroverlegplan i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 5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van € 0 tot € 25.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ouwkosten van € 25.000 tot € 5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50.000 tot € 200.0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0 tot € 2.5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bouwkosten van € 2.500.000 en mee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van € 0 tot € 25.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 25.000 tot € 5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50.000 tot € 200.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0 tot € 2.5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2.500.000 en me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426,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53,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 338,25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aanvraag betrekking heeft op een omgevingsplanactiviteit die in strijd is met de regels van het omgevingsplan en waarvoor de gemeenteraad adviesrecht heeft:</text:p>
                </table:table-cell>
                <table:table-cell table:style-name="cell_frame_all" table:number-rows-spanned="1" table:number-columns-spanned="1">
                  <text:p text:style-name="table_al"> € 4.657,5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 zoals bedoeld in artikel 5.21 tweede lid onder b van de Omgevingswet:</text:p>
                </table:table-cell>
                <table:table-cell table:style-name="cell_frame_all" table:number-rows-spanned="1" table:number-columns-spanned="1">
                  <text:p text:style-name="table_al">€ 563,7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text:p>
                </table:table-cell>
                <table:table-cell table:style-name="cell_frame_all" table:number-rows-spanned="1" table:number-columns-spanned="1">
                  <text:p text:style-name="table_al"> € 33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Stede Broec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2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2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Algemene plaatselijke verordening Enkhuizen 2020, Algemene plaatselijke verordening Stede Broec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25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voor het aanleggen en verplaatsen van een uitweg/uitrit</text:p>
                </table:table-cell>
                <table:table-cell table:style-name="cell_frame_all" table:number-rows-spanned="1" table:number-columns-spanned="1">
                  <text:p text:style-name="table_al">€ 1.950,00</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lk, per stu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ichtmast, per stu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7.4</text:p>
                </table:table-cell>
                <table:table-cell table:style-name="cell_frame_all" table:number-rows-spanned="1" table:number-columns-spanned="1">
                  <text:p text:style-name="table_al">Bij het aanleggen van een grote uitweg/inrit voor industrieel gebruik</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7,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6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 79,55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door vaststelling van een op een locatiegericht omgevingsplan:</text:p>
                </table:table-cell>
                <table:table-cell table:style-name="cell_frame_all" table:number-rows-spanned="1" table:number-columns-spanned="1">
                  <text:p text:style-name="table_al"> € 4.7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6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1.697,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1.69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416,4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Quick Scan</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oordelen AMZ-cyclus document</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vullend advies</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16,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6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som tot € 20.000,00</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som boven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betreffende handhavingszaken/ excessenregeling.</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betreffende sloopvergunningen.</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 663,2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 817,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14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 71,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 27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 55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 27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tweede lid, van de Alcoholwet</text:p>
                </table:table-cell>
                <table:table-cell table:style-name="cell_frame_all" table:number-rows-spanned="1" table:number-columns-spanned="1">
                  <text:p text:style-name="table_al"> € 143,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 70,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634,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 1.63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08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 1.08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 Noord) en (indien vergunningplichtig)</text:p>
                </table:table-cell>
                <table:table-cell table:style-name="cell_frame_all" table:number-rows-spanned="1" table:number-columns-spanned="1">
                  <text:p text:style-name="table_al"> € 92,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 30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 546,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 52,6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 5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lid 1 van de Algemene Plaatselijke Verordening.</text:p>
                </table:table-cell>
                <table:table-cell table:style-name="cell_frame_all" table:number-rows-spanned="1" table:number-columns-spanned="1">
                  <text:p text:style-name="table_al"> € 4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 62,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135,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1</text:span>
                  </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 45,45 </text:p>
                </table:table-cell>
              </table:table-row>
              <table:table-row table:style-name="row">
                <table:table-cell table:style-name="cell_frame_all" table:number-rows-spanned="1" table:number-columns-spanned="1">
                  <text:p text:style-name="table_al">
                    <text:span text:style-name="nadrukvet">3.18.2</text:span>
                  </text:p>
                </table:table-cell>
                <table:table-cell table:style-name="cell_frame_all" table:number-rows-spanned="1" table:number-columns-spanned="1">
                  <text:p text:style-name="table_al">Het tarief bedraagt voor het in behandeling nemen van een aanvraag om een andere, in deze hoofdstuk niet benoemde vergunning, ontheffing of andere beschikking</text:p>
                </table:table-cell>
                <table:table-cell table:style-name="cell_frame_all" table:number-rows-spanned="1" table:number-columns-spanned="1">
                  <text:p text:style-name="table_al"> € 315,25 </text:p>
                </table:table-cell>
              </table:table-row>
            </table:table>
            <text:p text:style-name="table_bottom"/>
          </text:section>
          <text:p text:style-name="al"/>
          <text:p text:style-name="al">Aldus besloten door de raad van de gemeente Stede Broec in zijn openbare vergadering van 18 december 2025.</text:p>
          <text:p text:style-name="al"/>
          <text:p text:style-name="al">De raad voornoemd, </text:p>
          <text:p text:style-name="al">de griffier, </text:p>
          <text:p text:style-name="al">D.A. Langedijk </text:p>
          <text:p text:style-name="al"/>
          <text:p text:style-name="al">de voorzitter, </text:p>
          <text:p text:style-name="al">R.A.P. Wortel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5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94022</meta:user-defined>
    <meta:user-defined meta:name="DCTERMS.alternative">Legesverordening Stede Broec 2026</meta:user-defined>
    <dc:language>nl</dc:language>
    <meta:user-defined meta:name="OVERHEIDop.locatietype/OVERHEIDop.gebiedsmarkering">Gemeente</meta:user-defined>
    <meta:user-defined meta:name="DC.title">Verordening op de heffing en invordering van leges Stede Broec 2026</meta:user-defined>
    <meta:user-defined meta:name="DCTERMS.W3CDTF/DCTERMS.available">2025-12-31</meta:user-defined>
    <meta:user-defined meta:name="DCTERMS.W3CDTF/OVERHEIDop.jaargang">2025</meta:user-defined>
    <meta:user-defined meta:name="OVERHEIDop.publicationIssue">570526</meta:user-defined>
    <meta:user-defined meta:name="OVERHEIDop.betreftRegeling">CVDR754038_1</meta:user-defined>
    <meta:user-defined meta:name="xs:date/OVERHEIDop.startdatum">2026-01-01</meta:user-defined>
    <meta:user-defined meta:name="OVERHEIDop.GmbID/DC.identifier">gmb-2025-570526</meta:user-defined>
    <meta:user-defined meta:name="OVERHEIDop.versieInformatie"/>
  </office:meta>
</office:document-meta>
</file>