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uitbreiden van de bestaande berging, Gemeenteweg 286 7951PD Staphorst, Staphorst AR 5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5</text:p>
            <text:p text:style-name="common-al">
            <text:span text:style-name="nadrukvet">Locatie:</text:span> Gemeenteweg 286 7951PD Staphorst, Staphorst AR 5173</text:p>
            <text:p text:style-name="common-al">
            <text:span text:style-name="nadrukvet">Zaakomschrijving:</text:span> Het verbouwen en uitbreiden van de bestaande berging</text:p>
            <text:p text:style-name="common-al">
            <text:span text:style-name="nadrukvet">Zaaknummer:</text:span> Z/STH25/0580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80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80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7052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2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2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8094</meta:user-defined>
    <meta:user-defined meta:name="DCTERMS.abstract">Het verbouwen en uitbreiden van de bestaande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en uitbreiden van de bestaande berging, Gemeenteweg 286 7951PD Staphorst, Staphorst AR 5173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0525</meta:user-defined>
    <meta:user-defined meta:name="OVERHEIDop.GmbID/DC.identifier">gmb-2025-570525</meta:user-defined>
    <meta:user-defined meta:name="OVERHEIDop.versieInformatie"/>
  </office:meta>
</office:document-meta>
</file>