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- OMGEVINGSPLANACTIVITEIT – BOUWEN – GROENSCHE HOEVEN PERCEEL (VUG00) D 532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Groensche Hoeven Perceel (VUG00) D 5329 Vught, het realiseren van een nieuwe woning, Z25-299308.</text:p>
            <text:p text:style-name="common-al"/>
            <text:p text:style-name="common-al">De aanvraag is ontvangen op 19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7052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2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2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– BINNENGEKOMEN AANVRAAG - OMGEVINGSPLANACTIVITEIT – BOUWEN – GROENSCHE HOEVEN PERCEEL (VUG00) D 5329 VUGH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524</meta:user-defined>
    <meta:user-defined meta:name="OVERHEIDop.GmbID/DC.identifier">gmb-2025-570524</meta:user-defined>
    <meta:user-defined meta:name="OVERHEIDop.versieInformatie"/>
  </office:meta>
</office:document-meta>
</file>