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kerkplein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jaarlijks terugkerend ‘mini-concert’ van de Eerste Yerseksche Koenckelpot Fanfare op het bordes van het Oosterscheldemuseum op het kerkplein in Yerseke op 31 december 2025 van 13:15 tot 14:00 uur.</text:p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7052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0-evenement op grond van de Algemene plaatselijke verordening, kerkplein in Yersek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522</meta:user-defined>
    <meta:user-defined meta:name="OVERHEIDop.GmbID/DC.identifier">gmb-2025-570522</meta:user-defined>
    <meta:user-defined meta:name="OVERHEIDop.versieInformatie"/>
  </office:meta>
</office:document-meta>
</file>