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 228a van de Gemeentewet; </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de invordering van rioolheffing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artikel 3, eerste lid bedoelde percelen, sprake is:</text:p>
                <text:list text:style-name="id1-3-2-2-5-6-3">
                  <text:list-item text:style-override="id1-3-2-2-5-6-3-1">
                    <text:number>a.</text:number>
                    <text:p text:style-name="al">van het ontstaan van een belastingplicht op een nieuw verbruikersadres, voor het eerst bekend geworden na afloop van de verbruiksperiode en waarvan geen sprake is van bekend zijnde verbruiksgegevens, dan wel </text:p>
                  </text:list-item>
                  <text:list-item text:style-override="id1-3-2-2-5-6-3-2">
                    <text:number>b.</text:number>
                    <text:p text:style-name="al">van een negatief waterverbruik, of geen waterverbruikgegevens bekend zijn wordt:</text:p>
                    <text:list text:style-name="id1-3-2-2-5-6-3-2-3">
                      <text:list-item text:style-override="id1-3-2-2-5-6-3-2-3-1">
                        <text:number>1.</text:number>
                        <text:p text:style-name="al">voor tot woning dienende percelen de hoeveelheid water bepaald op 300 m³;</text:p>
                      </text:list-item>
                      <text:list-item text:style-override="id1-3-2-2-5-6-3-2-3-2">
                        <text:number>2.</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
              </text:list-item>
              <text:list-item text:style-override="id1-3-2-2-5-7">
                <text:number>6.</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³ of minder bedraagt </text:p>
                <text:list text:style-name="id1-3-2-2-6-3-1-3">
                  <text:list-item text:style-override="id1-3-2-2-6-3-1-3-1">
                    <text:number>a.</text:number>
                    <text:p text:style-name="al">vanuit een perceel € 203,28</text:p>
                  </text:list-item>
                  <text:list-item text:style-override="id1-3-2-2-6-3-1-3-2">
                    <text:number>b.</text:number>
                    <text:p text:style-name="al">in afwijking van onderdeel a voor tot woning dienende percelen, die op 1 januari van het belastingjaar of bij aanvang van de belastingplicht door één persoon worden gebruikt € 142,27</text:p>
                  </text:list-item>
                </text:list>
              </text:list-item>
              <text:list-item text:style-override="id1-3-2-2-6-3-2">
                <text:number>2.</text:number>
                <text:p text:style-name="al">indien de hoeveelheid water meer dan 300 m³ bedraagt € 203,28</text:p>
                <text:list text:style-name="id1-3-2-2-6-3-2-3">
                  <text:list-item text:style-override="id1-3-2-2-6-3-2-3-1">
                    <text:number>a.</text:number>
                    <text:p text:style-name="al">en voor elke volle eenheid van één kubieke meter afvalwater &gt; 300m³ </text:p>
                    <text:p text:style-name="al">€ 0,95</text:p>
                  </text:list-item>
                </text:list>
              </text:list-item>
              <text:list-item text:style-override="id1-3-2-2-6-3-3">
                <text:number>3.</text:number>
                <text:p text:style-name="al">in geval van een incidentele lozing voor elke kubieke meter water € 0,95 vanaf 300 m<text:span text:style-name="sup">3</text:span> tot een maximum van 4.500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 </text:p>
              </text:list-item>
              <text:list-item text:style-override="id1-3-2-2-9-6">
                <text:number>5.</text:number>
                <text:p text:style-name="al">Het tweede en derde lid zijn niet van toepassing indien de belastingplichtige binnen de gemeente verhuist en aldaar een ander perceel in gebruik neemt.</text:p>
              </text:list-item>
              <text:list-item text:style-override="id1-3-2-2-9-7">
                <text:number>6.</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de rioolheffing 2025’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Nieuwegei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Nieuwegein 2026</meta:user-defined>
    <dc:language>nl</dc:language>
    <meta:user-defined meta:name="OVERHEIDop.locatietype/OVERHEIDop.gebiedsmarkering">Gemeente</meta:user-defined>
    <meta:user-defined meta:name="DC.title">Verordening op de heffing en de invordering van rioolheffing Nieuwegein 2026</meta:user-defined>
    <meta:user-defined meta:name="DCTERMS.W3CDTF/DCTERMS.available">2025-12-29</meta:user-defined>
    <meta:user-defined meta:name="DCTERMS.W3CDTF/OVERHEIDop.jaargang">2025</meta:user-defined>
    <meta:user-defined meta:name="OVERHEIDop.publicationIssue">570520</meta:user-defined>
    <meta:user-defined meta:name="OVERHEIDop.betreftRegeling">CVDR754037_1</meta:user-defined>
    <meta:user-defined meta:name="xs:date/OVERHEIDop.startdatum">2025-12-30</meta:user-defined>
    <meta:user-defined meta:name="OVERHEIDop.GmbID/DC.identifier">gmb-2025-570520</meta:user-defined>
    <meta:user-defined meta:name="OVERHEIDop.versieInformatie"/>
  </office:meta>
</office:document-meta>
</file>