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pinweggestraat 12, HTN02-C-3666, 6049EH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Spinweggestraat 12, HTN02-C-3666, 6049EH Herten: uitvoeren graafwerkzaamhed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5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december 2025 besloten voor de beslissing op de aanvraag de beslistermijn met maximaal 6 weken te verlengen tot uiterlijk 12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05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2</meta:user-defined>
    <meta:user-defined meta:name="DCTERMS.abstract">Omschrijving (incl. locatie):  nabij Spinweggestraat 12, HTN02-C-3666, 6049EH Herten: uitvoeren graaf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bij Spinweggestraat 12, HTN02-C-3666, 6049EH Herten - Verlengen beslistermijn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517</meta:user-defined>
    <meta:user-defined meta:name="OVERHEIDop.GmbID/DC.identifier">gmb-2025-570517</meta:user-defined>
    <meta:user-defined meta:name="OVERHEIDop.versieInformatie"/>
  </office:meta>
</office:document-meta>
</file>