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ransformeren van een kantoor (begane grond) naar woning aan Ginnekenweg 236 4835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ransformeren van een kantoor (begane grond) naar woning aan Ginnekenweg 236 4835NJ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3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5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052</meta:user-defined>
    <meta:user-defined meta:name="DCTERMS.abstract">het transformeren van een kantoor (begane grond)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ransformeren van een kantoor (begane grond) naar woning aan Ginnekenweg 236 4835NJ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09</meta:user-defined>
    <meta:user-defined meta:name="OVERHEIDop.GmbID/DC.identifier">gmb-2025-570509</meta:user-defined>
    <meta:user-defined meta:name="OVERHEIDop.versieInformatie"/>
  </office:meta>
</office:document-meta>
</file>