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kamerverhuurpand, aan de Citroenvlinderstraat 45, 6533S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ontving de gemeente een melding brandveilig gebruik voor een kamerverhuurpand aan de Citroenvlinderstraat 45, 6533SX Nijmegen. De melding is geregistreerd onder kenmerk Z2025-00011684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050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1684</meta:user-defined>
    <meta:user-defined meta:name="DCTERMS.abstract">Betreft: Melding op locatie Citroenvlinderstraat 45, 6533SX Nijmegen</meta:user-defined>
    <dc:language>nl</dc:language>
    <meta:user-defined meta:name="OVERHEIDop.locatietype/OVERHEIDop.gebiedsmarkering">Vlak</meta:user-defined>
    <meta:user-defined meta:name="DC.title">Melding brandveilig gebruik voor een kamerverhuurpand, aan de Citroenvlinderstraat 45, 6533SX Nijme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08</meta:user-defined>
    <meta:user-defined meta:name="OVERHEIDop.GmbID/DC.identifier">gmb-2025-570508</meta:user-defined>
    <meta:user-defined meta:name="OVERHEIDop.versieInformatie"/>
  </office:meta>
</office:document-meta>
</file>