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intrekken van de vigerende omgevingsvergunning en het vaststellen van maatwerkvoorschriften voor het aspect geluid op de locatie Dorpsweg 130 te Hoogblokland zaaknummer 9003Z-25-46813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omgevingsvergunning verleend. De gemeente geeft hiermee toestemming voor het ambtshalve intrekken van de vigerende omgevingsvergunning en het vaststellen van maatwerkvoorschriften voor het aspect geluid op de locatie Dorpsweg 130 te Hoogblokland.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05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intrekken van de vigerende omgevingsvergunning en het vaststellen van maatwerkvoorschriften voor het aspect geluid op de locatie Dorpsweg 130 te Hoogblokland zaaknummer 9003Z-25-468135</meta:user-defined>
    <meta:user-defined meta:name="DCTERMS.W3CDTF/DCTERMS.available">2025-12-29</meta:user-defined>
    <meta:user-defined meta:name="DCTERMS.W3CDTF/OVERHEIDop.jaargang">2025</meta:user-defined>
    <meta:user-defined meta:name="OVERHEIDop.publicationIssue">570505</meta:user-defined>
    <meta:user-defined meta:name="OVERHEIDop.GmbID/DC.identifier">gmb-2025-570505</meta:user-defined>
    <meta:user-defined meta:name="OVERHEIDop.versieInformatie"/>
  </office:meta>
</office:document-meta>
</file>