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inkgo in voortuin), Wassenberghstraat 56, 9718 L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inkgo in voortuin) aan de Wassenberghstraat 56 te Groningen  </text:span>
          </text:p>
            <text:p text:style-name="common-al">De gemeente Groningen heeft een aanvraag voor een omgevingsvergunning reguliere procedure ontvangen. De vergunning is aangevraagd voor het vellen van 1 boom (Ginkgo in voortuin) aan de Wassenberghstraat 56 te Groningen, dossiernummer GRN-0002931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05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3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inkgo in voortuin), Wassenberghstraat 56, 9718 LN Gro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03</meta:user-defined>
    <meta:user-defined meta:name="OVERHEIDop.GmbID/DC.identifier">gmb-2025-570503</meta:user-defined>
    <meta:user-defined meta:name="OVERHEIDop.versieInformatie"/>
  </office:meta>
</office:document-meta>
</file>