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eibergdreef 9, Amsterdam - Uitbreiden bestaande Epsteinbar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de bestaande Epsteinbar</text:p>
            <text:p text:style-name="common-al">Aanvrager: Stichting Amsterdam UMC</text:p>
            <text:p text:style-name="common-al">Zaaknummer: OD2025-0042116</text:p>
            <text:p text:style-name="common-al">DSO nummer: 2025121201038</text:p>
            <text:p text:style-name="common-al">Ontvangstdatum aanvraag: 12-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04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116</meta:user-defined>
    <meta:user-defined meta:name="DCTERMS.abstract">het uitbreiden van de bestaande Epsteinbar - AMC/UM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eibergdreef 9, Amsterdam - Uitbreiden bestaande Epsteinbar - Stichting Amsterdam UMC</meta:user-defined>
    <meta:user-defined meta:name="DCTERMS.W3CDTF/DCTERMS.available">2025-12-29</meta:user-defined>
    <meta:user-defined meta:name="DCTERMS.W3CDTF/OVERHEIDop.jaargang">2025</meta:user-defined>
    <meta:user-defined meta:name="OVERHEIDop.publicationIssue">570496</meta:user-defined>
    <meta:user-defined meta:name="OVERHEIDop.GmbID/DC.identifier">gmb-2025-570496</meta:user-defined>
    <meta:user-defined meta:name="OVERHEIDop.versieInformatie"/>
  </office:meta>
</office:document-meta>
</file>