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Cottaarstraat 52, 3043 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december 2025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wijzigen van een brandscheiding en het wijzigen van een kozijninvulling op locatie Piet Cottaarstraat 52, 3043 JR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04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89</meta:user-defined>
    <meta:user-defined meta:name="DCTERMS.abstract">het wijzigen van een brandscheiding en het wijzigen van een kozijninvu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iet Cottaarstraat 52, 3043 JR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95</meta:user-defined>
    <meta:user-defined meta:name="OVERHEIDop.GmbID/DC.identifier">gmb-2025-570495</meta:user-defined>
    <meta:user-defined meta:name="OVERHEIDop.versieInformatie"/>
  </office:meta>
</office:document-meta>
</file>