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Deurne 2025</text:p>
      <text:section text:name="regeling_id1-3-2" text:style-name="regeling">
        <text:section text:name="aanhef_id1-3-2-1" text:style-name="aanhef">
          <text:section text:name="preambule_id1-3-2-1-1" text:style-name="preambule">
            <text:p text:style-name="al">De raad van de gemeente Deurne;</text:p>
            <text:p text:style-name="al">gelezen het voorstel van burgemeester en wethouders van 16 september 2025 met nummer 3341331;</text:p>
            <text:p text:style-name="al">gelet op artikel 149 van de Gemeentewet;</text:p>
            <text:p text:style-name="al">gezien het advies van de Commissie Omgeving, d.d. 7 oktober 2025;</text:p>
            <text:p text:style-name="al">besluit vast te stellen de volgende verordening:</text:p>
            <text:p text:style-name="al"/>
            <text:p text:style-name="al">
            <text:span text:style-name="nadrukvet">Marktverordening gemeente Deurn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 in Deurne.</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dagplaats: standplaats die beschikbaar is voor houders van een dagplaatsvergunning;</text:p>
              </text:list-item>
              <text:list-item text:style-override="id1-3-2-2-3-3-2">
                <text:number>-</text:number>
                <text:p text:style-name="al">dagplaatsvergunning: vergunning voor de duur van een dag voor het op de markt bedrijven van handel;</text:p>
              </text:list-item>
              <text:list-item text:style-override="id1-3-2-2-3-3-3">
                <text:number>-</text:number>
                <text:p text:style-name="al">markt: door burgemeester en wethouders ingestelde reguliere warenmarkt;</text:p>
              </text:list-item>
              <text:list-item text:style-override="id1-3-2-2-3-3-4">
                <text:number>-</text:number>
                <text:p text:style-name="al">marktvergunning: vaste standplaats-, dagplaats of standwerkvergunning;</text:p>
              </text:list-item>
              <text:list-item text:style-override="id1-3-2-2-3-3-5">
                <text:number>-</text:number>
                <text:p text:style-name="al">standplaats: ruimte die voor de duur van de markt beschikbaar is voor houders van een marktvergunning; </text:p>
              </text:list-item>
              <text:list-item text:style-override="id1-3-2-2-3-3-6">
                <text:number>-</text:number>
                <text:p text:style-name="al">standwerkplaats: standplaats die beschikbaar is voor houders van een standwerkvergunning; </text:p>
              </text:list-item>
              <text:list-item text:style-override="id1-3-2-2-3-3-7">
                <text:number>-</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3-3-8">
                <text:number>-</text:number>
                <text:p text:style-name="al">vaste standplaats: standplaats die beschikbaar is voor houders van een vaste- standplaatsvergunning;</text:p>
              </text:list-item>
              <text:list-item text:style-override="id1-3-2-2-3-3-9">
                <text:number>-</text:number>
                <text:p text:style-name="al">vaste-standplaatsvergunning: vergunning voor de duur van 15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markt vast, met daarin in ieder geval: </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aangegeven: </text:p>
                <text:list text:style-name="id1-3-2-2-4-3-3">
                  <text:list-item text:style-override="id1-3-2-2-4-3-3-1">
                    <text:number>a.</text:number>
                    <text:p text:style-name="al">de grenzen van de markt;</text:p>
                  </text:list-item>
                </text:list>
              </text:list-item>
              <text:list-item text:style-override="id1-3-2-2-4-4">
                <text:number>3.</text:number>
                <text:p text:style-name="al">Branchering wordt toegepast zoals verwoord in het inrichtingsplan. Dagstandplaatsen worden niet aan brachering getoetst.</text:p>
              </text:list-item>
              <text:list-item text:style-override="id1-3-2-2-4-5">
                <text:number>4.</text:number>
                <text:p text:style-name="al">Tijdelijke verplaatsing weekmarkt is mogelijk naar Wolfsberg centrum Deurne.</text:p>
              </text:list-item>
              <text:list-item text:style-override="id1-3-2-2-4-6">
                <text:number>5.</text:number>
                <text:p text:style-name="al">In geval van overmacht, bijvoorbeeld door extreme weersomstandigheden, kan de weekmarkt worden afgelast.</text:p>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text:p>
              </text:list-item>
              <text:list-item text:style-override="id1-3-2-2-5-4">
                <text:number>3.</text:number>
                <text:p text:style-name="al">Instellingen/personen aan wie de vergunning wordt verleend dienen een wettelijke aansprakelijkheidsverzekering te hebb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 </text:p>
              </text:list-item>
              <text:list-item text:style-override="id1-3-2-2-6-3">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wordt niet gemandateerd aan de marktmeester of een andere toezichthouder.</text:p>
              </text:list-item>
              <text:list-item text:style-override="id1-3-2-2-7-4">
                <text:number>3.</text:number>
                <text:p text:style-name="al">Het beoordelen van vergunningsaanvragen kan wél worden gemandateerd.</text:p>
              </text:list-item>
            </text:list>
            <text:p text:style-name="al"/>
          </text:section>
          <text:section text:name="paragraaf_id1-3-2-2-8" text:style-name="paragraaf">
            <text:p text:style-name="paragraaf_kop"><text:span text:style-name="label">Paragraaf</text:span> <text:span text:style-name="nr">2.</text:span> Verdeelprocedures beschikbare marktvergunningen</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
                <text:number>1.</text:number>
                <text:p text:style-name="al">Burgemeester en wethouders leggen in het inrichtingsplan vast dat zij de verdeelprocedure van artikel 9 toepassen bij het beschikbaar komen van een vaste-standplaatsvergunning. </text:p>
              </text:list-item>
              <text:list-item text:style-override="id1-3-2-2-9-3">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0-3">
                <text:number>2.</text:number>
                <text:p text:style-name="al">Bij de verlenging na afroep maken burgemeester en wethouders twaalf weken voor het einde van de duur van de vaste-standplaatsvergunning door een openbare kennisgeving via de gemeentelijke kennisgevingskanalen bekend dat deze vergunning beschikbaar komt voor de duur van 15 jaar.</text:p>
              </text:list-item>
              <text:list-item text:style-override="id1-3-2-2-10-4">
                <text:number>3.</text:number>
                <text:p text:style-name="al">Bij deze openbare kennisgeving worden gegadigden uitgenodigd om hun belangstelling voor de vaste-standplaatsvergunning binnen acht weken na de kennisgeving kenbaar te maken op de door burgemeester en wethouders aangegeven wijze. </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toe, met uitzondering van het tweede lid van deze artikelen. </text:p>
              </text:list-item>
              <text:list-item text:style-override="id1-3-2-2-10-7">
                <text:number>6.</text:number>
                <text:p text:style-name="al">In het in het vijfde lid bedoelde geval stellen burgemeester en wethouders de gegadigden ervan in kennis dat de procedure van de artikelen 9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loting</text:p>
            <text:list text:style-name="id1-3-2-2-11-2">
              <text:list-item text:style-override="id1-3-2-2-11-2">
                <text:number>1.</text:number>
                <text:p text:style-name="al">Bij het beschikbaar komen van een vaste-standplaatsvergunning kunnen burgemeester en wethouders deze verdelen via loting.</text:p>
              </text:list-item>
              <text:list-item text:style-override="id1-3-2-2-11-3">
                <text:number>2.</text:number>
                <text:p text:style-name="al">Bij de verdeling via loting maken burgemeester en wethouders door een openbare kennisgeving via de gemeentelijke kennisgevingskanalen bekend dat de vaste-standplaatsvergunning voor de duur van 15 jaar beschikbaar komt, voor welke branche of artikelgroep deze vergunning wordt verleend en dat gegadigden vóór de in de kennisgeving genoemde datum een aanvraag kunnen indienen. </text:p>
              </text:list-item>
              <text:list-item text:style-override="id1-3-2-2-11-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1-5">
                <text:number>4.</text:number>
                <text:p text:style-name="al">Uitsluitend volledige aanvragen die tijdig zijn ingediend en waarbij is voldaan aan het bij of krachtens deze verordening bepaalde, krijgen een lotnummer. </text:p>
              </text:list-item>
              <text:list-item text:style-override="id1-3-2-2-11-6">
                <text:number>5.</text:number>
                <text:p text:style-name="al">De loting vindt plaats door middel van een trekking, waarvoor de aanvragers met een lotnummer worden uitgenodigd.</text:p>
              </text:list-item>
              <text:list-item text:style-override="id1-3-2-2-11-7">
                <text:number>6.</text:number>
                <text:p text:style-name="al">Burgemeester en wethouders verlenen de vaste-standplaatsvergunning op basis van de rangschikking die volgt uit de trekking. </text:p>
              </text:list-item>
              <text:list-item text:style-override="id1-3-2-2-11-8">
                <text:number>7.</text:number>
                <text:p text:style-name="al">Indien een aanvraag niet voldoet aan de bij of krachtens deze verordening en het daarbij behorende inrichtingsplan gestelde vereisten, wordt de aanvraag afgewezen, ongeacht de uitkomst van de trekkingsprocedure.</text:p>
              </text:list-item>
            </text:list>
          </text:section>
          <text:section text:name="artikel_id1-3-2-2-12" text:style-name="artikel">
            <text:p text:style-name="artikel_kop_titel"><text:span text:style-name="artikel_kop_label">Artikel</text:span> <text:span text:style-name="artikel_kop_nr">10.</text:span> Verdeling beschikbare dagplaats- en standwerkvergunningen</text:p>
            <text:list text:style-name="id1-3-2-2-12-2">
              <text:list-item text:style-override="id1-3-2-2-12-2">
                <text:number>1.</text:number>
                <text:p text:style-name="al">Burgemeester en wethouders verdelen de beschikbare dag- en standwerkplaatsen via loting waarvoor de aanvragers die een toewijsbare aanvraag hebben gedaan worden uitgenodigd.</text:p>
              </text:list-item>
              <text:list-item text:style-override="id1-3-2-2-12-3">
                <text:number>2.</text:number>
                <text:p text:style-name="al">Dagplaats- en standwerkvergunningen dienen ten minste een week vóór de betreffende marktdag te worden aangevraagd.</text:p>
              </text:list-item>
            </text:list>
            <text:p text:style-name="al"/>
          </text:section>
          <text:section text:name="paragraaf_id1-3-2-2-13" text:style-name="paragraaf">
            <text:p text:style-name="paragraaf_kop"><text:span text:style-name="label">Paragraaf</text:span> <text:span text:style-name="nr">3.</text:span> Vaste-standplaatsvergunning</text:p>
          </text:section>
          <text:section text:name="artikel_id1-3-2-2-14" text:style-name="artikel">
            <text:p text:style-name="artikel_kop_titel"><text:span text:style-name="artikel_kop_label">Artikel</text:span> <text:span text:style-name="artikel_kop_nr">11.</text:span> Algemene bepalingen vaste-standplaatsvergunning</text:p>
            <text:list text:style-name="id1-3-2-2-14-2">
              <text:list-item text:style-override="id1-3-2-2-14-2">
                <text:number>1.</text:number>
                <text:p text:style-name="al">Burgemeester en wethouders kunnen een vaste-standplaatsvergunning verlenen voor de duur van 15 jaar en voor de op de vergunning vermelde standplaats.</text:p>
              </text:list-item>
              <text:list-item text:style-override="id1-3-2-2-14-3">
                <text:number>2.</text:number>
                <text:p text:style-name="al">Burgemeester en wethouders kunnen in bijzondere gevallen tijdelijk een andere standplaats aanwijzen.</text:p>
              </text:list-item>
              <text:list-item text:style-override="id1-3-2-2-14-4">
                <text:number>3.</text:number>
                <text:p text:style-name="al">Een vaste-standplaatsvergunning is niet overdraagbaar, maar wel, enkel onder voorwaarden, overschrijfbaar, zie artikel 12.</text:p>
              </text:list-item>
              <text:list-item text:style-override="id1-3-2-2-14-5">
                <text:number>4.</text:number>
                <text:p text:style-name="al">Een vergunninghouder kan zich op marktdagen laten vervangen door één vaste vervanger zonder dit vooraf te hoeven vermelden. De naam van deze vaste vervanger dient vermeld te zijn op de vergunning.</text:p>
              </text:list-item>
              <text:list-item text:style-override="id1-3-2-2-14-6">
                <text:number>5.</text:number>
                <text:p text:style-name="al">De vergunninghouder/de vaste vervanger kan zich laten bijstaan door een of meer personen.</text:p>
              </text:list-item>
            </text:list>
          </text:section>
          <text:section text:name="artikel_id1-3-2-2-15" text:style-name="artikel">
            <text:p text:style-name="artikel_kop_titel"><text:span text:style-name="artikel_kop_label">Artikel</text:span> <text:span text:style-name="artikel_kop_nr">12.</text:span> Overschrijven vaste-standplaatsvergunning</text:p>
            <text:list text:style-name="id1-3-2-2-15-2">
              <text:list-item text:style-override="id1-3-2-2-15-2">
                <text:number>1.</text:number>
                <text:p text:style-name="al">Indien de vergunninghouder geen gebruik meer wil maken van de vaste standplaatsvergunning, is overleden of onder curatele is gesteld, kunnen burgemeester en wethouders – op verzoek van de vergunninghouder, diens erfgenamen of curator – de vergunning overschrijven op naam van de echtgenoot, geregistreerde partner, een andere persoon met wie de vergunninghouder duurzaam samenwoont of heeft samengewoond, of een kind van de vergunninghouder, mits daarbij dezelfde branche en producten worden aangeboden.</text:p>
              </text:list-item>
              <text:list-item text:style-override="id1-3-2-2-15-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5 jaren in loondienst heeft gewerkt bij de vergunninghouder of heeft gefunctioneerd als mede-eigenaar.</text:p>
              </text:list-item>
              <text:list-item text:style-override="id1-3-2-2-15-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9.</text:p>
              </text:list-item>
              <text:list-item text:style-override="id1-3-2-2-15-5">
                <text:number>4.</text:number>
                <text:p text:style-name="al">In geval van overlijden of ondercuratelestelling van de vergunninghouder wordt de aanvraag tot overschrijving binnen twee maanden nadien ingediend.</text:p>
              </text:list-item>
              <text:list-item text:style-override="id1-3-2-2-15-6">
                <text:number>5.</text:number>
                <text:p text:style-name="al">Burgemeester en wethouders wijzen de aanvraag tot overschrijving af als niet wordt voldaan aan het bij of krachtens deze verordening bepaalde.</text:p>
              </text:list-item>
              <text:list-item text:style-override="id1-3-2-2-15-7">
                <text:number>6.</text:number>
                <text:p text:style-name="al">Als de nieuwe vergunninghouder al over een vaste-standplaatsvergunning voor de betrokken markt beschikt, kunnen burgemeester en wethouders deze intrekken.</text:p>
              </text:list-item>
            </text:list>
          </text:section>
          <text:section text:name="artikel_id1-3-2-2-16" text:style-name="artikel">
            <text:p text:style-name="artikel_kop_titel"><text:span text:style-name="artikel_kop_label">Artikel</text:span> <text:span text:style-name="artikel_kop_nr">13.</text:span> Intrekking en vervallen vaste-standplaatsvergunning</text:p>
            <text:list text:style-name="id1-3-2-2-16-2">
              <text:list-item text:style-override="id1-3-2-2-16-2">
                <text:number>1.</text:number>
                <text:p text:style-name="al">Burgemeester en wethouders trekken de vaste-standplaatsvergunning in:</text:p>
                <text:list text:style-name="id1-3-2-2-16-2-3">
                  <text:list-item text:style-override="id1-3-2-2-16-2-3-1">
                    <text:number>a.</text:number>
                    <text:p text:style-name="al">op schriftelijke aanvraag van de vergunninghouder; of</text:p>
                  </text:list-item>
                  <text:list-item text:style-override="id1-3-2-2-16-2-3-2">
                    <text:number>b.</text:number>
                    <text:p text:style-name="al">twee maanden na diens overlijden of ondercuratelestelling, tenzij overeenkomstig artikel 12 een aanvraag tot overschrijving is ingediend.</text:p>
                  </text:list-item>
                </text:list>
              </text:list-item>
              <text:list-item text:style-override="id1-3-2-2-16-3">
                <text:number>2.</text:number>
                <text:p text:style-name="al">Burgemeester en wethouders kunnen de vaste-standplaatsvergunning intrekken als:</text:p>
                <text:list text:style-name="id1-3-2-2-16-3-3">
                  <text:list-item text:style-override="id1-3-2-2-16-3-3-1">
                    <text:number>a.</text:number>
                    <text:p text:style-name="al">de vergunninghouder ter verkrijging van de vergunning onjuiste of onvolledige gegevens heeft verstrekt;</text:p>
                  </text:list-item>
                  <text:list-item text:style-override="id1-3-2-2-16-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6-3-3-3">
                    <text:number>c.</text:number>
                    <text:p text:style-name="al">van de vergunning gedurende ten minste 2 maanden geen gebruik is gemaakt; </text:p>
                  </text:list-item>
                  <text:list-item text:style-override="id1-3-2-2-16-3-3-4">
                    <text:number>d.</text:number>
                    <text:p text:style-name="al">de vergunninghouder niet of niet tijdig het verschuldigde marktgeld voldoet dat wordt geheven op grond van artikel 229 van de Gemeentewet; of</text:p>
                  </text:list-item>
                  <text:list-item text:style-override="id1-3-2-2-16-3-3-5">
                    <text:number>e.</text:number>
                    <text:p text:style-name="al">de aan de vergunning verbonden voorschriften of beperkingen niet zijn of worden nageleefd.</text:p>
                  </text:list-item>
                </text:list>
              </text:list-item>
              <text:list-item text:style-override="id1-3-2-2-16-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6-5">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17" text:style-name="artikel">
            <text:p text:style-name="artikel_kop_titel"><text:span text:style-name="artikel_kop_label">Artikel</text:span> <text:span text:style-name="artikel_kop_nr">14.</text:span> Persoonlijk innemen vaste standplaats; vervanging</text:p>
            <text:list text:style-name="id1-3-2-2-17-2">
              <text:list-item text:style-override="id1-3-2-2-17-2">
                <text:number>1.</text:number>
                <text:p text:style-name="al">De vergunninghouder neemt de op de vaste-standplaatsvergunning vermelde standplaats persoonlijk in.</text:p>
              </text:list-item>
              <text:list-item text:style-override="id1-3-2-2-17-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paragraaf_id1-3-2-2-18" text:style-name="paragraaf">
            <text:p text:style-name="paragraaf_kop"><text:span text:style-name="label">Paragraaf</text:span> <text:span text:style-name="nr">4.</text:span> Dagplaats- en standwerkvergunning</text:p>
          </text:section>
          <text:section text:name="artikel_id1-3-2-2-19" text:style-name="artikel">
            <text:p text:style-name="artikel_kop_titel"><text:span text:style-name="artikel_kop_label">Artikel</text:span> <text:span text:style-name="artikel_kop_nr">15.</text:span> Dagplaats- en standwerkvergunning</text:p>
            <text:list text:style-name="id1-3-2-2-19-2">
              <text:list-item text:style-override="id1-3-2-2-19-2">
                <text:number>1.</text:number>
                <text:p text:style-name="al">Burgemeester en wethouders kunnen een dagplaats- of standwerk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19-3">
                <text:number>2.</text:number>
                <text:p text:style-name="al">Voor een dagplaats- of standwerkvergunning komen in aanmerking de gegadigden die op de marktdag vóór de aanvang van de markttijd bij de marktmeester een toewijsbare aanvraag om een dagplaats- of standwerkvergunning hebben ingediend, mits aan hen niet vaker dan gedurende 6x in het afgelopen kwartaal een dagplaats- of standwerkvergunning is verleend.</text:p>
              </text:list-item>
              <text:list-item text:style-override="id1-3-2-2-19-4">
                <text:number>3.</text:number>
                <text:p text:style-name="al">Burgemeester en wethouders weigeren een dagplaats- of standwerkvergunning als de aanvrager op een of meer van de voorafgaande vier marktdagen:</text:p>
                <text:list text:style-name="id1-3-2-2-19-4-3">
                  <text:list-item text:style-override="id1-3-2-2-19-4-3-1">
                    <text:number>a.</text:number>
                    <text:p text:style-name="al">zich op de markt schuldig heeft gemaakt aan wangedrag of bedrog of het bij of krachtens deze verordening bepaalde heeft overtreden; of</text:p>
                  </text:list-item>
                  <text:list-item text:style-override="id1-3-2-2-19-4-3-2">
                    <text:number>b.</text:number>
                    <text:p text:style-name="al">niet of niet tijdig het verschuldigde marktgeld heeft voldaan dat wordt geheven op grond van artikel 229 van de Gemeentewet.</text:p>
                  </text:list-item>
                </text:list>
              </text:list-item>
              <text:list-item text:style-override="id1-3-2-2-19-5">
                <text:number>4.</text:number>
                <text:p text:style-name="al">Burgemeester en wethouders kunnen een dagplaats- of standwerkvergunning weigeren wanneer de aanvrager eerder een vaste-standplaatsvergunning had die niet langer dan een jaar geleden is ingetrokken.</text:p>
              </text:list-item>
              <text:list-item text:style-override="id1-3-2-2-19-6">
                <text:number>5.</text:number>
                <text:p text:style-name="al">Een dagplaats- of standwerkvergunning is niet overdraagbaar en de vergunninghouder kan zich niet laten vervangen.</text:p>
              </text:list-item>
              <text:list-item text:style-override="id1-3-2-2-19-7">
                <text:number>6.</text:number>
                <text:p text:style-name="al">De vergunninghouder kan zich laten bijstaan door een of meer personen. </text:p>
              </text:list-item>
            </text:list>
            <text:p text:style-name="al"/>
          </text:section>
          <text:section text:name="paragraaf_id1-3-2-2-20" text:style-name="paragraaf">
            <text:p text:style-name="paragraaf_kop"><text:span text:style-name="label">Paragraaf</text:span> <text:span text:style-name="nr">5.</text:span> Algemene bepalingen voor vergunninghouders</text:p>
          </text:section>
          <text:section text:name="artikel_id1-3-2-2-21" text:style-name="artikel">
            <text:p text:style-name="artikel_kop_titel"><text:span text:style-name="artikel_kop_label">Artikel</text:span> <text:span text:style-name="artikel_kop_nr">16.</text:span> Toonplicht vergunning of toestemming</text:p>
            <text:p text:style-name="al">Degene die een standplaats inneemt of wil innemen [of handelt met een bedienvergunning], is op eerste verzoek van een toezichthouder verplicht aan te tonen dat hij daartoe gerechtigd is.</text:p>
          </text:section>
          <text:section text:name="artikel_id1-3-2-2-22" text:style-name="artikel">
            <text:p text:style-name="artikel_kop_titel"><text:span text:style-name="artikel_kop_label">Artikel</text:span> <text:span text:style-name="artikel_kop_nr">17.</text:span> Markttijden in acht nemen</text:p>
            <text:list text:style-name="id1-3-2-2-22-2">
              <text:list-item text:style-override="id1-3-2-2-22-2">
                <text:number>1.</text:number>
                <text:p text:style-name="al">Het is verboden meer dan 3 uur voor de aanvang en meer dan 2 uur na afloop van de markt op welke wijze dan ook ruimte in te (doen) nemen op het marktterrein, of goederen aan of af te (laten) voeren.</text:p>
              </text:list-item>
              <text:list-item text:style-override="id1-3-2-2-22-3">
                <text:number>2.</text:number>
                <text:p text:style-name="al">De vergunninghouder neemt zijn standplaats in tot de sluitingstijd van de markt, behoudens door burgemeester en wethouders verleende ontheffing. </text:p>
              </text:list-item>
              <text:list-item text:style-override="id1-3-2-2-22-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3" text:style-name="artikel">
            <text:p text:style-name="artikel_kop_titel"><text:span text:style-name="artikel_kop_label">Artikel</text:span> <text:span text:style-name="artikel_kop_nr">18.</text:span> Marktterrein schoonhouden</text:p>
            <text:list text:style-name="id1-3-2-2-23-2">
              <text:list-item text:style-override="id1-3-2-2-23-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3-3">
                <text:number>2.</text:number>
                <text:p text:style-name="al">De vergunninghouder is verplicht de door hem ingenomen standplaats en de naaste omgeving daarvan na afloop van de markt veegschoon achter te laten.</text:p>
              </text:list-item>
            </text:list>
          </text:section>
          <text:section text:name="artikel_id1-3-2-2-24" text:style-name="artikel">
            <text:p text:style-name="artikel_kop_titel"><text:span text:style-name="artikel_kop_label">Artikel</text:span> <text:span text:style-name="artikel_kop_nr">19.</text:span> Veiligheid op de warenmarkt</text:p>
            <text:list text:style-name="id1-3-2-2-24-2">
              <text:list-item text:style-override="id1-3-2-2-24-2">
                <text:number>1.</text:number>
                <text:p text:style-name="al">In alle gevallen dient de veiligheid op de warenmarkt gewaarborgd te blijven. Belangrijke aandachtspunten zijn:</text:p>
                <text:list text:style-name="id1-3-2-2-24-2-3">
                  <text:list-item text:style-override="id1-3-2-2-24-2-3-1">
                    <text:number>a.</text:number>
                    <text:p text:style-name="al">Het vrijhouden van een voldoende ruime route voor calamiteiten en het voorkomen van brandgevaar.</text:p>
                  </text:list-item>
                  <text:list-item text:style-override="id1-3-2-2-24-2-3-2">
                    <text:number>b.</text:number>
                    <text:p text:style-name="al">Vergunninghouder moet zelf zorgdragen voor een deugdelijke afdekking van zijn kabels, dit ter bescherming van het publiek.</text:p>
                  </text:list-item>
                  <text:list-item text:style-override="id1-3-2-2-24-2-3-3">
                    <text:number>c.</text:number>
                    <text:p text:style-name="al">De toegankelijkheid van het gemeentehuis mag niet geblokkeerd worden, ook niet tijdelijk.</text:p>
                  </text:list-item>
                </text:list>
              </text:list-item>
              <text:list-item text:style-override="id1-3-2-2-24-3">
                <text:number>2.</text:number>
                <text:p text:style-name="al">Voor het waarborgen van de veiligheid op de warenmarkt kan gebruik worden gemaakt van de handreiking van CVAH ‘Veiligheid op de markt 2020’. Hierin staat o.a. voor zowel organisator als ondernemer een handzame checklist (bijlage 1 en 2 van deze handreiking). </text:p>
              </text:list-item>
              <text:list-item text:style-override="id1-3-2-2-24-4">
                <text:number>3.</text:number>
                <text:p text:style-name="al">Voertuigen behorende bij de marktkramen dienen op een reguliere parkeerplaats geparkeerd te worden.</text:p>
              </text:list-item>
            </text:list>
            <text:p text:style-name="al"/>
          </text:section>
          <text:section text:name="paragraaf_id1-3-2-2-25" text:style-name="paragraaf">
            <text:p text:style-name="paragraaf_kop"><text:span text:style-name="label">Paragraaf</text:span> <text:span text:style-name="nr">6.</text:span> Handhaving</text:p>
          </text:section>
          <text:section text:name="artikel_id1-3-2-2-26"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7" text:style-name="artikel">
            <text:p text:style-name="artikel_kop_titel"><text:span text:style-name="artikel_kop_label">Artikel</text:span> <text:span text:style-name="artikel_kop_nr">21.</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8"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Overgangsrecht</text:p>
            <text:list text:style-name="id1-3-2-2-30-2">
              <text:list-item text:style-override="id1-3-2-2-30-2">
                <text:number>1.</text:number>
                <text:p text:style-name="al">Besluiten op grond van hoofdstuk 2 van de Verordening fysieke leefomgeving Deurne 2021 blijven na de inwerkingtreding van deze verordening gelden, totdat burgemeester en wethouders deze ambtshalve hebben gewijzigd of ingetrokken. </text:p>
              </text:list-item>
              <text:list-item text:style-override="id1-3-2-2-30-3">
                <text:number>2.</text:number>
                <text:p text:style-name="al">Voor vergunninghouders die reeds over een vaste-standplaatsvergunning beschikken (op basis van de oude regeling) wordt een overgangsregeling getroffen. Zij ontvangen bij inwerkingtreding van deze verordening een vaste-standplaatsvergunning voor de duur van 15 jaar. Bij afloop van deze vergunningen, in ieder geval dus na vijftien jaar, zullen deze vergunningen volgens de nieuwe systematiek verdeeld worden (zie artikel 9).</text:p>
                <text:p text:style-name="al"/>
                <text:p text:style-name="al">wijziging van een vaste-standplaatsvergunning kunnen burgemeester en wethouders in afwijking van artikel 14, eerste lid, een kortere duur van de vergunning bepalen, afhankelijk van de omstandigheden van het geval.</text:p>
              </text:list-item>
              <text:list-item text:style-override="id1-3-2-2-30-4">
                <text:number>3.</text:number>
                <text:p text:style-name="al">De op grond van in hoofdstuk 2 van de Verordening fysieke leefomgeving Deurne 2021 vastgestelde wacht- en anciënniteitslijsten komen te vervallen.</text:p>
              </text:list-item>
              <text:list-item text:style-override="id1-3-2-2-30-5">
                <text:number>4.</text:number>
                <text:p text:style-name="al">Op bezwaarschriften tegen besluiten op grond van hoofdstuk 2 van de Verordening fysieke leefomgeving Deurne 2021, waarop bij de inwerkingtreding van deze verordening nog niet is beslist, wordt met toepassing van hoofdstuk 2 van de Verordening fysieke leefomgeving Deurne 2021 beslist.</text:p>
              </text:list-item>
            </text:list>
          </text:section>
          <text:section text:name="artikel_id1-3-2-2-31" text:style-name="artikel">
            <text:p text:style-name="artikel_kop_titel"><text:span text:style-name="artikel_kop_label">Artikel</text:span> <text:span text:style-name="artikel_kop_nr">24.</text:span> Intrekking oude regeling</text:p>
            <text:p text:style-name="al">Paragraaf 2.1 van de Verordening fysieke leefomgeving Deurne 2021 wordt ingetrokken.</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moment van publicatie.</text:p>
              </text:list-item>
              <text:list-item text:style-override="id1-3-2-2-32-3">
                <text:number>2.</text:number>
                <text:p text:style-name="al">Deze verordening wordt aangehaald als: Marktverordening gemeente Deurne 2025.</text:p>
              </text:list-item>
            </text:list>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arktverordening gemeente Deurne 2025</text:p>
          <text:p text:style-name="al">
          <text:span text:style-name="nadrukvet">Algemeen</text:span>
        </text:p>
          <text:p text:style-name="al"/>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voor de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Ook wijzen burgemeester en wethouders de vaste standplaatsen aan. De mogelijke verdeelprocedures zijn beschreven en uitgewerkt in artikel 9 (loting).</text:p>
          <text:p text:style-name="al"/>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ook artikel 8 in het inrichtingsplan echter wel van belang, vanwege de kenbaarheid en transparantie. </text:p>
          <text:p text:style-name="al"/>
          <text:p text:style-name="al">
          <text:span text:style-name="nadrukvet">Artikel 4. Vergunningplicht </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standplaatsvergunning, die wordt verleend voor een langere termijn, wordt er een verdeling via loten toegepast (artikel 9). Het maken en vervolgens in het inrichtingsplan vastleggen van deze keuze is een verplichting (artikel 7). Burgemeester en wethouders kunnen er daarnaast ook voor kiezen om in het inrichtingsplan vast te leggen dat zij de procedure van verlenging na afroep (artikel 8) toepassen. Het maken en vervolgens in het inrichtingsplan vastleggen van deze keuze is een bevoegdheid. </text:p>
          <text:p text:style-name="al"/>
          <text:p text:style-name="al">
          <text:span text:style-name="nadrukvet">Artikel 7. Verdeling beschikbare vaste-standplaatsvergunning </text:span>
        </text:p>
          <text:p text:style-name="al">
          <text:span text:style-name="nadrukcur">Eerste lid</text:span>
        </text:p>
          <text:p text:style-name="al">In dit artikel wordt geregeld dat uit het inrichtingsplan blijkt dat de verdeelprocedure van loting (artikel 9) door burgemeester en wethouders wordt toegepast bij het beschikbaar komen van een vaste-standplaatsvergunning. Door deze keuze vast te leggen in het inrichtingsplan, weten potentiële gegadigden voorafgaand aan de verdeling van een of meer beschikbare vergunningen hoe die verdeling zal plaatsvinden. </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artikel 9 worden gevolgd. </text:p>
          <text:p text:style-name="al"/>
          <text:p text:style-name="al">
          <text:span text:style-name="nadrukvet">Artikel 8. Verlenging vaste-standplaatsvergunning na afroep </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 </text:p>
          <text:p text:style-name="al"/>
          <text:p text:style-name="al">Als de looptijd van een vaste-standplaatsvergunning eindigt, moet de vergunning in principe opnieuw worden uitgegeven, en aan de hand van de verdeelprocedure van artikel 9.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de verdeelprocedure worden toegepast. De openbare kennisgeving die op grond van het tweede lid van artikel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9. Verdeling vaste-standplaatsvergunning via loting</text:span>
        </text:p>
          <text:p text:style-name="al">
          <text:span text:style-name="nadrukcur">Eerste lid</text:span>
        </text:p>
          <text:p text:style-name="al">Bij het beschikbaar komen van een vaste-standplaatsvergunning, om welke reden dan ook, verdelen burgemeester en wethouders deze via loting.</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1, eerste lid) van de vergunning is. Uit de openbare kennisgeving moet verder duidelijk worden voor welke standplaats de vergunning wordt verleend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0. Verdeling beschikbare dagplaats- en standwerkvergunningen</text:span>
        </text:p>
          <text:p text:style-name="al">Dagplaatsvergunningen zijn beschikbaar voor dagplaatsen en daarnaast ook voor vaste-standplaatsen die op de betreffende dag niet (op tijd) zijn ingenomen door de houder van de bijbehorende vaste-standplaatsvergunning of zijn rechtmatige vervanger. Dagplaatsvergunningen gelden voor één dag, zodat het voor de hand ligt om te voorzien in een eenvoudige verdeelprocedure van ‘wie het eerst komt, het eerst maalt’, waarbij de vergunning wordt verleend op basis van de rangschikking die volgt uit de trekking. Uiteraard geldt ook hier dat een aanvraag of de aanvrager (zie bijvoorbeeld artikel 4, derde lid) moet voldoen aan de eisen. Uit artikel 15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Paragraaf 3. Vaste-standplaatsvergunning</text:span>
        </text:p>
          <text:p text:style-name="al"/>
          <text:p text:style-name="al">
          <text:span text:style-name="nadrukvet">Artikel 11.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Gelet op het voorgaande is gekozen voor een vergunningsduur van 15 jaar. Deze termijn is gebaseerd op het onderzoek dat SEO Economisch Onderzoek (hierna: SEO) heeft gedaan op verzoek van het ministerie van Economische Zaken en Klimaat. In het rapport<text:note text:id="noot_id1-3-2-4-91-1" text:note-class="footnote"><text:note-citation text:label="1">1</text:note-citation><text:note-body><text:p text:style-name="noot.al">Schaarse vergunningen en terugverdientijd in de ambulante handel (SEO, 2021).</text:p></text:note-body></text:note> dat SEO heeft uitgebracht een analyse gemaakt van de opbrengsten van de ambulante handel en de investeringen, inclusief een redelijke vergoeding op geïnvesteerd vermogen. Op basis van die analyse, waarvan in 2025 een update<text:note text:id="noot_id1-3-2-4-91-2" text:note-class="footnote"><text:note-citation text:label="2">2</text:note-citation><text:note-body><text:p text:style-name="noot.al">Terugverdientijd in de ambulante handel (SEO, 2025)</text:p></text:note-body></text:note> was,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cur">Vierde lid</text:span>
        </text:p>
          <text:p text:style-name="al">Op de vaste-standplaatsvergunning kan één vaste vervanger vermeld worden. Wanneer de vergunninghouder op de warenmarkt wordt vervangen door deze vaste vervanger, dan hoeft dit niet vooraf vermeld te worden.</text:p>
          <text:p text:style-name="al"/>
          <text:p text:style-name="al">
          <text:span text:style-name="nadrukvet">Artikel 12.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5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Er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3.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2).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4) de standplaats niet (op tijd) heeft ingenomen. In dat geval vervalt de vergunning voor de rest van de dag.</text:p>
          <text:p text:style-name="al"/>
          <text:p text:style-name="al">
          <text:span text:style-name="nadrukvet">Artikel 14. Persoonlijk innemen vaste standplaats; vervanging</text:span>
        </text:p>
          <text:p text:style-name="al">
          <text:span text:style-name="nadrukcur">Eerste en tweede lid</text:span>
        </text:p>
          <text:p text:style-name="al">De vergunninghouder of zijn/haar vaste vervanger is verplicht om de op de vaste-standplaatsvergunning vermelde standplaats persoonlijk in te nemen. Als dat vanwege vakantie of bijzondere omstandigheden niet kan, kunnen burgemeester en wethouders erin toestemmen dat een andere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Paragraaf 4. Dagplaats- en standwerkvergunning</text:span>
        </text:p>
          <text:p text:style-name="al"/>
          <text:p text:style-name="al">
          <text:span text:style-name="nadrukvet">Artikel 15. Dagplaats- en standwerkvergunning</text:span>
        </text:p>
          <text:p text:style-name="al">
          <text:span text:style-name="nadrukcur">Eerste lid</text:span>
        </text:p>
          <text:p text:style-name="al">Een dagplaatsvergunning of standwerkvergunning kan langs twee wegen worden verleend, zo volgt uit het eerste lid. Als bepaalde standplaatsen zijn bedoeld als dagplaats of standwerkplaats kunnen burgemeester en wethouders voor die standplaatsen dagplaats- of standwerkvergunningen afgeven. Ook dagplaatsvergunningen en standwerkvergunningen kunnen niet onbeperkt worden uitgegeven en zijn in die zin schaars. Hun looptijd is beperkt tot een dag. Op de vergunning staat vermeld welke standplaats door de vergunninghouder ingenomen mag (en moet) worden. De wijze van verdeling van dagplaatsvergunningen en standwerkvergunningen is geregeld in artikel 10. </text:p>
          <text:p text:style-name="al"/>
          <text:p text:style-name="al">
          <text:span text:style-name="nadrukcur">Tweede tot en met vierde lid</text:span>
        </text:p>
          <text:p text:style-name="al">Uit het tweede lid volgt wie in aanmerking kan komen voor een dagplaatsvergunning en wie dus een toewijsbare aanvraag kan indienen. Het vereiste dat niet vaker dan 6x in het voorafgaande kwartaal een dagplaatsvergunning is verleend, is gesteld om ook andere gegadigden de kans te geven op deze vergunning.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de veiligheid op de warenmarkt te waarborg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21.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3. Overgangsrecht</text:span>
        </text:p>
          <text:p text:style-name="al">
          <text:span text:style-name="nadrukcur">Eerste lid</text:span>
        </text:p>
          <text:p text:style-name="al">Op grond van het eerste lid blijven de besluiten op grond van hoofdstuk 2 van de Verordening fysieke leefomgeving Deurne 2021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Om ervoor te zorgen dat bestaande vergunninghouders van een vaste standplaats aan de nieuwe situatie kunnen wennen en ervoor te waken dat zij eventueel gemaakte investeringen tijdig kunnen terugverdienen, wordt een overgangsregeling getroffen. Bestaande vergunninghouders krijgen eenmalig een vaste standplaatsvergunning van 20 jaar toegewezen. Bij afloop van deze vergunningen, in ieder geval dus na twintig jaar, zullen deze vergunningen volgens de nieuwe systematiek verdeeld worden (zie artikel 9).</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Verordening fysieke leefomgeving Deurne 2021 en waarop nog niet is beslist bij de inwerkingtreding van deze Marktverordening, is hoofdstuk 2 van deze verordening uit 2021 van toepassing. Voor deze situatie is niet voorzien in overgangsrecht en geldt dus onmiddellijke inwerkingtreding. Dat is anders voor bezwaarschriften die zijn ingediend ten tijde van de Verordening fysieke leefomgeving Deurne 2021. Daarvoor is wel voorzien in overgangsrecht, zodat deze bezwaarschriften nog worden afgehandeld conform de Verordening fysieke leefomgeving Deurne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04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a/3341331</meta:user-defined>
    <meta:user-defined meta:name="DCTERMS.alternative">Marktverordening gemeente Deurne 2025</meta:user-defined>
    <dc:language>nl</dc:language>
    <meta:user-defined meta:name="OVERHEIDop.locatietype/OVERHEIDop.gebiedsmarkering">Gemeente</meta:user-defined>
    <meta:user-defined meta:name="DC.title">Marktverordening gemeente Deurne 2025</meta:user-defined>
    <meta:user-defined meta:name="DCTERMS.W3CDTF/DCTERMS.available">2025-12-29</meta:user-defined>
    <meta:user-defined meta:name="DCTERMS.W3CDTF/OVERHEIDop.jaargang">2025</meta:user-defined>
    <meta:user-defined meta:name="OVERHEIDop.externeBijlage">Toelichting marktverordening gemeente Deurne 2025|exb-2025-48249</meta:user-defined>
    <meta:user-defined meta:name="OVERHEIDop.publicationIssue">570490</meta:user-defined>
    <meta:user-defined meta:name="OVERHEIDop.betreftRegeling">CVDR754031_1</meta:user-defined>
    <meta:user-defined meta:name="xs:date/OVERHEIDop.startdatum">2025-12-29</meta:user-defined>
    <meta:user-defined meta:name="OVERHEIDop.GmbID/DC.identifier">gmb-2025-570490</meta:user-defined>
    <meta:user-defined meta:name="OVERHEIDop.versieInformatie"/>
  </office:meta>
</office:document-meta>
</file>