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genmakerstraat toekomstig nr. 6A 5375 CD i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voor een omgevingsvergunning met zaaknummer <text:span text:style-name="nadrukvet">91077-2025</text:span>.</text:p>
            <text:p text:style-name="common-al">De zaak betreft locatie Wagenmakerstraat toekomstig nr. 6A 5375 CD Reek en heeft de omschrijving het "bouwen van een bedrijfswoning (perceel SCH03 L 1047)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4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0772025</meta:user-defined>
    <meta:user-defined meta:name="DCTERMS.abstract">bouwen van een bedrijfswoning (perceel SCH03 L 1047)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genmakerstraat toekomstig nr. 6A 5375 CD in Reek</meta:user-defined>
    <meta:user-defined meta:name="DCTERMS.W3CDTF/DCTERMS.available">2025-12-29</meta:user-defined>
    <meta:user-defined meta:name="DCTERMS.W3CDTF/OVERHEIDop.jaargang">2025</meta:user-defined>
    <meta:user-defined meta:name="OVERHEIDop.publicationIssue">570489</meta:user-defined>
    <meta:user-defined meta:name="OVERHEIDop.GmbID/DC.identifier">gmb-2025-570489</meta:user-defined>
    <meta:user-defined meta:name="OVERHEIDop.versieInformatie"/>
  </office:meta>
</office:document-meta>
</file>