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3 december 2025 een vergunning is verleend met zaaknummer 2025-1708, voor het houden van het evenement 'Carnavalsoptochten' in Hooge Zwaluwe op dinsdag 17 februari 2026 van 12.00 uur tot 17.00 uur en van 19.00 uur tot 20.30 uur.</text:p>
            <text:p text:style-name="common-al">Ontheffing geluid op voor dit evenement in Hooge Zwaluwe op dinsdag 17 februari 2026 van 12.00 uur tot 17.00 uur en van 19.00 uur tot 20.30 uur.</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048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8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8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708</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Aanvraag beschikking, Hooge Zwaluwe</meta:user-defined>
    <meta:user-defined meta:name="OVERHEIDop.datumEindeReactietermijn">2026-02-03</meta:user-defined>
    <meta:user-defined meta:name="OVERHEIDop.terinzageleggingBG">https://jeleefomgeving.nl/inzien/805319141/a47b6bb4-9d50-4eff-b319-9c1aef0e46d4</meta:user-defined>
    <meta:user-defined meta:name="DCTERMS.W3CDTF/DCTERMS.available">2025-12-29</meta:user-defined>
    <meta:user-defined meta:name="DCTERMS.W3CDTF/OVERHEIDop.jaargang">2025</meta:user-defined>
    <meta:user-defined meta:name="OVERHEIDop.publicationIssue">570487</meta:user-defined>
    <meta:user-defined meta:name="OVERHEIDop.GmbID/DC.identifier">gmb-2025-570487</meta:user-defined>
    <meta:user-defined meta:name="OVERHEIDop.versieInformatie"/>
  </office:meta>
</office:document-meta>
</file>