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ge Heesweg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ge Heesweg 2 te Beek en Donk</text:p>
            <text:p text:style-name="common-al">Activiteit: Bouwactiviteit (omgevingsplan)</text:p>
            <text:p text:style-name="common-al">Voor: Het legaliseren van de bouw van een overkapping</text:p>
            <text:p text:style-name="common-al">Datum aanvraag: 13 oktober 2025</text:p>
            <text:p text:style-name="common-al">DSO verzoeknummer: 2025101302043</text:p>
            <text:p text:style-name="last-al">Aan deze procedure is het zaaknummer ZOL-2025-00096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04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6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ge Heesweg 2 te Beek en Do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83</meta:user-defined>
    <meta:user-defined meta:name="OVERHEIDop.GmbID/DC.identifier">gmb-2025-570483</meta:user-defined>
    <meta:user-defined meta:name="OVERHEIDop.versieInformatie"/>
  </office:meta>
</office:document-meta>
</file>