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nieuw bedrijf AGA stalramen, Schoolstraat - Oudleusen 5 7722S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december 2025</text:span>
          </text:p>
            <text:p text:style-name="common-al">
            <text:span text:style-name="nadrukvet">Locatie:</text:span> Schoolstraat - Oudleusen 5 7722SV Dalfsen</text:p>
            <text:p text:style-name="common-al">
            <text:span text:style-name="nadrukvet">Zaakomschrijving:</text:span> het vestigen van een nieuw bedrijf AGA stalramen</text:p>
            <text:p text:style-name="common-al">
            <text:span text:style-name="nadrukvet">Zaaknummer:</text:span> Z/25/77075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07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07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04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0754</meta:user-defined>
    <meta:user-defined meta:name="DCTERMS.abstract">het vestigen van een nieuw bedrijf AGA stalramen</meta:user-defined>
    <dc:language>nl</dc:language>
    <meta:user-defined meta:name="DC.title">Verleende omgevingsvergunning, het vestigen van een nieuw bedrijf AGA stalramen, Schoolstraat - Oudleusen 5 7722SV Dalfsen</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47</meta:user-defined>
    <meta:user-defined meta:name="OVERHEIDop.publicationIssue">570482</meta:user-defined>
    <meta:user-defined meta:name="OVERHEIDop.GmbID/DC.identifier">gmb-2025-570482</meta:user-defined>
    <meta:user-defined meta:name="OVERHEIDop.versieInformatie"/>
  </office:meta>
</office:document-meta>
</file>