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Michaëllaan 16, 6049LH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Michaëllaan 16, 6049LH Herten: realiseren regenwaterberg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2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3 december 2025 besloten voor de beslissing op de aanvraag de beslistermijn met maximaal 6 weken te verlengen tot uiterlijk 9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704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2</meta:user-defined>
    <meta:user-defined meta:name="DCTERMS.abstract">Omschrijving (incl. locatie):  Sint Michaëllaan 16, 6049LH Herten: realiseren regenwater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int Michaëllaan 16, 6049LH Herten - Verlengen beslistermijn aanvraag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0481</meta:user-defined>
    <meta:user-defined meta:name="OVERHEIDop.GmbID/DC.identifier">gmb-2025-570481</meta:user-defined>
    <meta:user-defined meta:name="OVERHEIDop.versieInformatie"/>
  </office:meta>
</office:document-meta>
</file>