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 middels een dakopbouw aan de straatzijde, aan Oktaviastraat 10, 6515C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uitbreiden van de woning middels een dakopbouw aan de straatzijde aan Oktaviastraat 10, 6515CM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1144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december 2025. De gemeente neemt daarover waarschijnlijk 2 febr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047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47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47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448</meta:user-defined>
    <meta:user-defined meta:name="DCTERMS.abstract">Betreft: Aanvraag op locatie Oktaviastraat 10, 6515CM Nijmegen</meta:user-defined>
    <dc:language>nl</dc:language>
    <meta:user-defined meta:name="OVERHEIDop.locatietype/OVERHEIDop.gebiedsmarkering">Vlak</meta:user-defined>
    <meta:user-defined meta:name="DC.title">Aanvraag omgevingsvergunning voor het uitbreiden van de woning middels een dakopbouw aan de straatzijde, aan Oktaviastraat 10, 6515CM Nijmegen</meta:user-defined>
    <meta:user-defined meta:name="OVERHEIDop.datumEindeReactietermijn">2026-02-02</meta:user-defined>
    <meta:user-defined meta:name="OVERHEIDop.terinzageleggingBG">https://jeleefomgeving.nl/inzien/001479179/de972cc9-e226-448f-996f-f0c54f1ac685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477</meta:user-defined>
    <meta:user-defined meta:name="OVERHEIDop.GmbID/DC.identifier">gmb-2025-570477</meta:user-defined>
    <meta:user-defined meta:name="OVERHEIDop.versieInformatie"/>
  </office:meta>
</office:document-meta>
</file>