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1 november 2025;</text:p>
            <text:p text:style-name="al"/>
            <text:p text:style-name="al">gelet op artikel 229, eerste lid, aanhef en onderdeel a en b van de Gemeentewet;</text:p>
            <text:p text:style-name="al"/>
            <text:p text:style-name="al">gelet op de Marktverordening van de gemeente Stede Broec;</text:p>
            <text:p text:style-name="al"/>
            <text:p text:style-name="al"/>
            <text:p text:style-name="al">b e s l u i t :</text:p>
            <text:p text:style-name="al"/>
            <text:p text:style-name="al"/>
            <text:p text:style-name="al">vast te stellen de: </text:p>
            <text:p text:style-name="al">
            <text:span text:style-name="nadrukvet">Verordening op de heffing en invordering van marktgeld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voor het gebruik van de aangewezen stand- of grondplaats,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 met een minimum van vier meter.</text:p>
          </text:section>
          <text:section text:name="artikel_id1-3-2-2-4" text:style-name="artikel">
            <text:p text:style-name="artikel_kop_titel"><text:span text:style-name="artikel_kop_label">Artikel</text:span> <text:span text:style-name="artikel_kop_nr">4</text:span> Vrijstellingen</text:p>
            <text:p text:style-name="al">Niet van toepassing</text:p>
          </text:section>
          <text:section text:name="artikel_id1-3-2-2-5" text:style-name="artikel">
            <text:p text:style-name="artikel_kop_titel"><text:span text:style-name="artikel_kop_label">Artikel</text:span> <text:span text:style-name="artikel_kop_nr">5</text:span> Grondslag en belastingtarieven</text:p>
            <text:p text:style-name="al">Grondslag voor de berekening van het recht voor een standplaats is: het aantal lengte meters dat met de standplaats wordt ingenomen;</text:p>
            <text:list text:style-name="id1-3-2-2-5-3">
              <text:list-item text:style-override="id1-3-2-2-5-3-1">
                <text:number>1.</text:number>
                <text:p text:style-name="al">Het tarief bedraagt voor het innemen van een vaste stand- of grondplaats tijdens de weekmarkt per strekkende meter:</text:p>
                <text:p text:style-name="al">per marktdag of een gedeelte daarvan binnen een kalenderkwartaal € 1,95 </text:p>
              </text:list-item>
              <text:list-item text:style-override="id1-3-2-2-5-3-2">
                <text:number>2.</text:number>
                <text:p text:style-name="al">Het tarief bedraagt voor het innemen van een dagplaats tijdens de weekmarkt per strekkende meter:</text:p>
                <text:p text:style-name="al">Per marktdag of gedeelte daarvan € 3,64</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 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text:p>
                <text:p text:style-name="al">Betaald ingeval de kennisgeving bedoeld in artikel 5:</text:p>
                <text:list text:style-name="id1-3-2-2-9-2-4">
                  <text:list-item text:style-override="id1-3-2-2-9-2-4-1">
                    <text:number>a.</text:number>
                    <text:p text:style-name="al">mondeling wordt gedaan, op het moment van het doen van de kennisgeving; </text:p>
                  </text:list-item>
                  <text:list-item text:style-override="id1-3-2-2-9-2-4-2">
                    <text:number>b.</text:number>
                    <text:p text:style-name="al"> schriftelijk wordt gedaan, op het moment van uitreiken van de kennisgeving, dan wel in geval van toezending daarvan, binnen 30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het marktgeld wordt verleend op schriftelijke aanvraag, als bedoeld in artikel 242 van de Gemeentewet,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text:p>
          </text:section>
          <text:section text:name="artikel_id1-3-2-2-11" text:style-name="artikel">
            <text:p text:style-name="artikel_kop_titel"><text:span text:style-name="artikel_kop_label">Artikel</text:span> <text:span text:style-name="artikel_kop_nr">10</text:span> Kwijtschelding</text:p>
            <text:p text:style-name="al">Bij invordering van marktgeld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marktgeld Stede Broec 2025” van 12 december 2024, wordt ingetrokken met ingang de in artikel 12,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4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4022</meta:user-defined>
    <meta:user-defined meta:name="DCTERMS.alternative">Verordening marktgeld Stede Broec 2026</meta:user-defined>
    <dc:language>nl</dc:language>
    <meta:user-defined meta:name="OVERHEIDop.locatietype/OVERHEIDop.gebiedsmarkering">Gemeente</meta:user-defined>
    <meta:user-defined meta:name="DC.title">Verordening op de heffing en invordering van marktgeld Stede Broec 2026</meta:user-defined>
    <meta:user-defined meta:name="DCTERMS.W3CDTF/DCTERMS.available">2025-12-31</meta:user-defined>
    <meta:user-defined meta:name="DCTERMS.W3CDTF/OVERHEIDop.jaargang">2025</meta:user-defined>
    <meta:user-defined meta:name="OVERHEIDop.publicationIssue">570474</meta:user-defined>
    <meta:user-defined meta:name="OVERHEIDop.betreftRegeling">CVDR754029_1</meta:user-defined>
    <meta:user-defined meta:name="xs:date/OVERHEIDop.startdatum">2026-01-01</meta:user-defined>
    <meta:user-defined meta:name="OVERHEIDop.GmbID/DC.identifier">gmb-2025-570474</meta:user-defined>
    <meta:user-defined meta:name="OVERHEIDop.versieInformatie"/>
  </office:meta>
</office:document-meta>
</file>