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ijkpark 1A 1052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ormaliseren van het gewijzigde horecaterras</text:p>
            <text:p text:style-name="common-al">Zaakadres: Bilderdijkpark 1A 1052RZ Amsterdam</text:p>
            <text:p text:style-name="common-al">Datum ontvangst: 20-11-2025</text:p>
            <text:p text:style-name="common-al">Zaaknummer: Z2025-049546</text:p>
            <text:p text:style-name="common-al">DSO-nummer: 20251120003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046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46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46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546</meta:user-defined>
    <meta:user-defined meta:name="DCTERMS.abstract">formaliseren van het gewijzigde horeca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lderdijkpark 1A 1052RZ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468</meta:user-defined>
    <meta:user-defined meta:name="OVERHEIDop.GmbID/DC.identifier">gmb-2025-570468</meta:user-defined>
    <meta:user-defined meta:name="OVERHEIDop.versieInformatie"/>
  </office:meta>
</office:document-meta>
</file>