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rneokade 32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nieuwe positie en plaatsing van de zonnepanelen en de indeling en het aantal patrijspoorten, alsook het plaatsen van zes dakramen.</text:p>
            <text:p text:style-name="common-al">Besluit: verleend</text:p>
            <text:p text:style-name="common-al">Besluit verzonden op: 23-12-2025</text:p>
            <text:p text:style-name="common-al">Zaakadres: Borneokade 32 1019AW Amsterdam</text:p>
            <text:p text:style-name="common-al">Zaaknummer: Z2025-030396</text:p>
            <text:p text:style-name="common-al">DSO-nummer: 20250711004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039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4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4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396</meta:user-defined>
    <meta:user-defined meta:name="DCTERMS.abstract">legaliseren van de nieuwe positie en plaatsing van de zonnepanelen en de indeling en het aantal patrijspoorten, alsook het plaatsen van zes dakramen,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rneokade 32 1019AW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465</meta:user-defined>
    <meta:user-defined meta:name="OVERHEIDop.GmbID/DC.identifier">gmb-2025-570465</meta:user-defined>
    <meta:user-defined meta:name="OVERHEIDop.versieInformatie"/>
  </office:meta>
</office:document-meta>
</file>