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deeltelijk verbouwen van het Omthuis kantoor ten behoeve van tijdelijk opvang van vluchtelingen en het plaatsen van een chalet op het terrein aan de Geerenweg 4 3741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gedeeltelijk verbouwen van het Omthuis kantoor ten behoeve van tijdelijk opvang van vluchtelingen en het plaatsen van een chalet op het terrein aan de Geerenweg 4 3741RS Baarn. Kenmerk 1128794 en datum besluit 20-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794</meta:user-defined>
    <meta:user-defined meta:name="DCTERMS.abstract">het gedeeltelijk verbouwen van het Omthuis kantoor ten behoeve van tijdelijk opvang van vluchtelingen en het plaatsen van een chalet op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gedeeltelijk verbouwen van het Omthuis kantoor ten behoeve van tijdelijk opvang van vluchtelingen en het plaatsen van een chalet op het terrein aan de Geerenweg 4 3741RS Baarn</meta:user-defined>
    <meta:user-defined meta:name="DCTERMS.W3CDTF/DCTERMS.available">2025-02-11</meta:user-defined>
    <meta:user-defined meta:name="DCTERMS.W3CDTF/OVERHEIDop.jaargang">2025</meta:user-defined>
    <meta:user-defined meta:name="OVERHEIDop.publicationIssue">57046</meta:user-defined>
    <meta:user-defined meta:name="OVERHEIDop.GmbID/DC.identifier">gmb-2025-57046</meta:user-defined>
    <meta:user-defined meta:name="OVERHEIDop.versieInformatie"/>
  </office:meta>
</office:document-meta>
</file>