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26a31b1-0196-4b38-bdf3-05e254581c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Siebren van der Baanhof 2 aanleg gehandicaptenparkeerplaats kenteken ND-240-J</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ND-240-J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ND-240-J en het aanbrengen van ondersteunende markeringen (RVV 1990), in te stellen: een gehandicaptenparkeerplaats ter hoogte van perceel Siebren van der Baanhof 2 (parkeervaknummer 12789247894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95.16792452830188mm"><draw:image xlink:href="Pictures/Afbeelding1i526a31b1-0196-4b38-bdf3-05e254581cba.png" xlink:type="simple"/></draw:frame></text:p>
            </text:section></draw:text-box></draw:frame>
          </text:p>
            <text:p text:style-name="common-al">Amsterdam, 24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045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5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5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iebren van der Baanhof 2 aanleg gehandicaptenparkeerplaats kenteken ND-240-J - Siebren van der Baanhof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iebren van der Baanhof 2 aanleg gehandicaptenparkeerplaats kenteken ND-240-J</meta:user-defined>
    <meta:user-defined meta:name="OVERHEIDop.verkeersbordcode">E6</meta:user-defined>
    <dc:language>nl</dc:language>
    <meta:user-defined meta:name="OVERHEIDop.locatietype/OVERHEIDop.gebiedsmarkering">Adres</meta:user-defined>
    <meta:user-defined meta:name="DC.title">Amsterdam Zuidoost, verkeersbesluit Siebren van der Baanhof 2 aanleg gehandicaptenparkeerplaats kenteken ND-240-J</meta:user-defined>
    <meta:user-defined meta:name="DCTERMS.W3CDTF/DCTERMS.available">2025-12-29</meta:user-defined>
    <meta:user-defined meta:name="DCTERMS.W3CDTF/OVERHEIDop.jaargang">2025</meta:user-defined>
    <meta:user-defined meta:name="OVERHEIDop.publicationIssue">570456</meta:user-defined>
    <meta:user-defined meta:name="OVERHEIDop.GmbID/DC.identifier">gmb-2025-570456</meta:user-defined>
    <meta:user-defined meta:name="OVERHEIDop.versieInformatie"/>
  </office:meta>
</office:document-meta>
</file>