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vangen van een bestaande woning door een nieuwe schuurwoning aan Schouwberg 6 5527JH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3-12-2025 besloten om de beslistermijn voor de aanvraag omgevingsvergunning voor het vervangen van een bestaande woning door een nieuwe schuurwoning aan Schouwberg 6 5527JH Hapert met maximaal zes weken te verlengen. Het kenmerk van de gemeente voor deze zaak is ZBLA2025-001711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7045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5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5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711</meta:user-defined>
    <meta:user-defined meta:name="DCTERMS.abstract"> vervangen van een bestaande woning door een nieuwe schuur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vervangen van een bestaande woning door een nieuwe schuurwoning aan Schouwberg 6 5527JH Haper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453</meta:user-defined>
    <meta:user-defined meta:name="OVERHEIDop.GmbID/DC.identifier">gmb-2025-570453</meta:user-defined>
    <meta:user-defined meta:name="OVERHEIDop.versieInformatie"/>
  </office:meta>
</office:document-meta>
</file>