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Omgevingsdienst Midden-Holland (ODMH) namens de gemeente Gouda een besluit genomen op de aanvraag met kenmerk 2025-00003555. Dit betreft de aanvraag om andere geluidsvoorschriften toe te passen voor de geluidshinder die wordt veroorzaakt bij het vlinderen van een betonvloer op de locatie Voorwillenseweg 63 in Gouda. De werkzaamheden staan gepland voor vrijdag 7 februari 2025, tussen 07.00 uur en 24.00 uur. Bij slecht weer kunnen de werkzaamheden, éénmalig, worden verplaatst naar een ander vergelijkbaar tijdslot binnen de periode van zaterdag 8 februari tot en met zaterdag 15 februari 2025.</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0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555</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Voorwillenseweg 63 in Gouda</meta:user-defined>
    <meta:user-defined meta:name="DCTERMS.W3CDTF/DCTERMS.available">2025-02-11</meta:user-defined>
    <meta:user-defined meta:name="DCTERMS.W3CDTF/OVERHEIDop.jaargang">2025</meta:user-defined>
    <meta:user-defined meta:name="OVERHEIDop.publicationIssue">57043</meta:user-defined>
    <meta:user-defined meta:name="OVERHEIDop.GmbID/DC.identifier">gmb-2025-57043</meta:user-defined>
    <meta:user-defined meta:name="OVERHEIDop.versieInformatie"/>
  </office:meta>
</office:document-meta>
</file>