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aan omwonenden speeltuin Eikenweg - Strooi géén brood / etensresten in de speeltuin!</text:p>
      <text:section text:name="zakelijke-mededeling_id1-3-2" text:style-name="zakelijke-mededeling">
        <text:section text:name="zakelijke-mededeling-tekst_id1-3-2-1" text:style-name="zakelijke-mededeling-tekst">
          <text:section text:name="tekst_id1-3-2-1-1" text:style-name="tekst">
            <text:p text:style-name="last-al">De gemeente doet een dringend verzoek aan omwonenden van de speeltuin aan de Eikenweg om geen brood en andere etensresten te strooien in de speeltuin. Dit in verband met ongedierte die hierop afkomt. Dit veroorzaakt op dit moment overlast in de buurt. Het 'bijvoeren' met brood is bovendien ook slecht voor de gezondheid van de meeste di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04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Vlak</meta:user-defined>
    <meta:user-defined meta:name="DC.title">Oproep aan omwonenden speeltuin Eikenweg - Strooi géén brood / etensresten in de speeltuin!</meta:user-defined>
    <meta:user-defined meta:name="DCTERMS.W3CDTF/DCTERMS.available">2025-02-11</meta:user-defined>
    <meta:user-defined meta:name="DCTERMS.W3CDTF/OVERHEIDop.jaargang">2025</meta:user-defined>
    <meta:user-defined meta:name="OVERHEIDop.publicationIssue">57042</meta:user-defined>
    <meta:user-defined meta:name="OVERHEIDop.GmbID/DC.identifier">gmb-2025-57042</meta:user-defined>
    <meta:user-defined meta:name="OVERHEIDop.versieInformatie"/>
  </office:meta>
</office:document-meta>
</file>