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- OMGEVINGSPLANACTIVITEIT – TECHNISCH BOUWEN – KASTANJELAAN 14-14A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Kastanjelaan 14-14A Helvoirt, plaatsen van een hekwerk met poort aan de voorzijde op de erfgrens, Z25-299302.</text:p>
            <text:p text:style-name="common-al"/>
            <text:p text:style-name="common-al">De aanvraag is ontvangen op 18 dec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7041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41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41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VUGHT – BINNENGEKOMEN AANVRAAG - OMGEVINGSPLANACTIVITEIT – TECHNISCH BOUWEN – KASTANJELAAN 14-14A HELVOIRT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0419</meta:user-defined>
    <meta:user-defined meta:name="OVERHEIDop.GmbID/DC.identifier">gmb-2025-570419</meta:user-defined>
    <meta:user-defined meta:name="OVERHEIDop.versieInformatie"/>
  </office:meta>
</office:document-meta>
</file>