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ruine Akkers 57 6026DL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2-12-2025 een aanvraag omgevingsvergunning ontvangen.</text:p>
            <text:p text:style-name="common-al">Het betreft een aanvraag op locatie Bruine Akkers 57 6026DL Maarheeze met omschrijving plaatsen dakkapel voorkant woonhuis.</text:p>
            <text:p text:style-name="common-al">De zaak is geregistreerd onder nummer 438360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7041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41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41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38360</meta:user-defined>
    <meta:user-defined meta:name="DCTERMS.abstract">plaatsen dakkapel voorkant woonhuis Bruine Akkers 57 6026DL Maarheeze - DSO 2025122201574 - Zaak 43836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ruine Akkers 57 6026DL Maarheez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412</meta:user-defined>
    <meta:user-defined meta:name="OVERHEIDop.GmbID/DC.identifier">gmb-2025-570412</meta:user-defined>
    <meta:user-defined meta:name="OVERHEIDop.versieInformatie"/>
  </office:meta>
</office:document-meta>
</file>