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atwerkvoorschrift ontheffing geluid - N468 - deeltraject 1, Molenweg (Sectie MLD00 I 493, I 524, I 525, I 526, I 527, I 528, I 529, I 491, I 530, I 537, I 567, I 534, I 533, I 532, I 535, I 536),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Maatwerkvoorschrift ontvangen voor maatwerkvoorschrift ontheffing geluid (Project N468 - deeltraject 1) op locatie Molenweg (Sectie MLD00 I 493, I 524, I 525, I 526, I 527, I 528, I 529, I 491, I 530, I 537, I 567, I 534, I 533, I 532, I 535, I 536), Maasland.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De aanvraag is geregistreerd onder zaaknummer Z2025-00000003.</text:p>
            <text:p text:style-name="common-al">
            <text:span text:style-name="nadrukvet">Waarom publiceert de gemeente Midden-Delfland</text:span>
            <text:span text:style-name="nadrukvet"> dit bericht?</text:span>
          </text:p>
            <text:p text:style-name="common-al">RX-00083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december 2024. De gemeente neemt daarover waarschijnlijk voor 14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Betreft: Aanvraag op locatie Molenweg (Sectie MLD00 I 493, I 524, I 525, I 526, I 527, I 528, I 529, I 491, I 530, I 537, I 567, I 534, I 533, I 532, I 535, I 536), Maasland</meta:user-defined>
    <dc:language>nl</dc:language>
    <meta:user-defined meta:name="OVERHEIDop.locatietype/OVERHEIDop.gebiedsmarkering">Vlak</meta:user-defined>
    <meta:user-defined meta:name="DC.title">Aanvraag vergunning voor maatwerkvoorschrift ontheffing geluid - N468 - deeltraject 1, Molenweg (Sectie MLD00 I 493, I 524, I 525, I 526, I 527, I 528, I 529, I 491, I 530, I 537, I 567, I 534, I 533, I 532, I 535, I 536), Maasland</meta:user-defined>
    <meta:user-defined meta:name="DCTERMS.W3CDTF/DCTERMS.available">2025-01-07</meta:user-defined>
    <meta:user-defined meta:name="DCTERMS.W3CDTF/OVERHEIDop.jaargang">2025</meta:user-defined>
    <meta:user-defined meta:name="OVERHEIDop.publicationIssue">5704</meta:user-defined>
    <meta:user-defined meta:name="OVERHEIDop.GmbID/DC.identifier">gmb-2025-5704</meta:user-defined>
    <meta:user-defined meta:name="OVERHEIDop.versieInformatie"/>
  </office:meta>
</office:document-meta>
</file>